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vellen 15 bomen en gedeeltelijk intrekken aanvraagnummer DD/1300307, vellen van 1473 bomen); 402589; 2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6-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6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vellen 15 bomen en gedeeltelijk intrekken aanvraagnummer DD/1300307, vellen van 1473 bomen); 402589; 2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69</meta:user-defined>
    <meta:user-defined meta:name="OVERHEIDop.GmbID/DC.identifier">gmb-2017-110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259 469861</meta:user-defined>
    <meta:user-defined meta:name="OVERHEIDop.versieInformatie"/>
  </office:meta>
</office:document-meta>
</file>