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bouwen overkapping aan de achterzijde); 395329; 1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6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69 (bouwen overkapping aan de achterzijde); 395329; 1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68</meta:user-defined>
    <meta:user-defined meta:name="OVERHEIDop.GmbID/DC.identifier">gmb-2017-110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C 69</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01 470181</meta:user-defined>
    <meta:user-defined meta:name="OVERHEIDop.versieInformatie"/>
  </office:meta>
</office:document-meta>
</file>