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rkstraat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leg in-/uitrit</text:p>
            <text:p text:style-name="common-al">Datum verzending besluit: 20 juni 2017</text:p>
            <text:p text:style-name="common-al">Ons kenmerk: WB/2017/015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086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6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6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erkstraat 1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863</meta:user-defined>
    <meta:user-defined meta:name="OVERHEIDop.GmbID/DC.identifier">gmb-2017-110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L 152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621 494621</meta:user-defined>
    <meta:user-defined meta:name="OVERHEIDop.versieInformatie"/>
  </office:meta>
</office:document-meta>
</file>