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ikenlaan 16, plaatsen dakopbouw achtergevel woning (zaaknummer 15169-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ikenlaan 16 </text:span>
            <text:span text:style-name="nadrukvet">– </text:span>ontvangen 22 juni 2017 voor het plaatsen van een dakopbouw (nokverlegging) op de achtergevel van de woning.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0861</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61</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61</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ikenlaan 16, plaatsen dakopbouw achtergevel woning (zaaknummer 1516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861</meta:user-defined>
    <meta:user-defined meta:name="OVERHEIDop.GmbID/DC.identifier">gmb-2017-110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CB 16</meta:user-defined>
    <meta:user-defined meta:name="OVERHEIDop.woonplaats">Zwolle</meta:user-defined>
    <meta:user-defined meta:name="OVERHEIDop.straatnaam">Eiken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658 504176</meta:user-defined>
    <meta:user-defined meta:name="OVERHEIDop.versieInformatie"/>
  </office:meta>
</office:document-meta>
</file>