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uitbouw op de eerste verdieping aan de achterzijde, Dahliastraat 20, 3135 X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uitbouw op de eerste verdieping aan de achterzijde </text:p>
            <text:p text:style-name="common-al">Met de adressering        :  Dahliastraat 20, 3135 XD </text:p>
            <text:p text:style-name="common-al">Kenmerk                        :  OVXINR-4356</text:p>
            <text:p text:style-name="common-al">Type aanvraag              :  omgevingsvergunning regulier</text:p>
            <text:p text:style-name="common-al">Datum ontvangst         :           23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0859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5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5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uitbouw op de eerste verdieping aan de achterzijde, Dahliastraat 20, 3135 X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0859</meta:user-defined>
    <meta:user-defined meta:name="OVERHEIDop.GmbID/DC.identifier">gmb-2017-110859</meta:user-defined>
    <meta:user-defined meta:name="OVERHEID.TaxonomieBeleidsagenda/OVERHEID.category">Huisvesting | Organisatie en beleid</meta:user-defined>
    <meta:user-defined meta:name="OVERHEIDop.referentienummer">OVXINR-4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XD 20</meta:user-defined>
    <meta:user-defined meta:name="OVERHEIDop.woonplaats">Vlaardingen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28 437069</meta:user-defined>
    <meta:user-defined meta:name="OVERHEIDop.versieInformatie"/>
  </office:meta>
</office:document-meta>
</file>