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lfjeslaan 1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3 AH | Kalfjeslaan 10–60 | transformeren van kantoor naar woonfunctie | bouw, strijdig gebruik gronden/bouwwerken met RO | 23-06-2017</text:span>
              </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lfjeslaan 1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55</meta:user-defined>
    <meta:user-defined meta:name="OVERHEIDop.GmbID/DC.identifier">gmb-2017-110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H 16</meta:user-defined>
    <meta:user-defined meta:name="OVERHEIDop.woonplaats">Delft</meta:user-defined>
    <meta:user-defined meta:name="OVERHEIDop.straatnaam">Kalfj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7 444849</meta:user-defined>
    <meta:user-defined meta:name="OVERHEIDop.versieInformatie"/>
  </office:meta>
</office:document-meta>
</file>