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Wijziging Algemeen aanwijzingsbesluit Hoek van Holland bij de Algemene Plaatselijke Verordening Rotterdam 2012</text:p>
      <text:section text:name="regeling_id1-3-2" text:style-name="regeling">
        <text:section text:name="aanhef_id1-3-2-1" text:style-name="aanhef">
          <text:section text:name="preambule_id1-3-2-1-1" text:style-name="preambule">
            <text:p text:style-name="al">De gebiedscommissie van Hoek van Holland,</text:p>
            <text:p text:style-name="al"/>
            <text:p text:style-name="al">gelet op de artikel 4:19 van de Algemene Plaatselijke Verordening Rotterdam 2012, de Verordening op de gebiedscommissie Rotterdam 2014 en de daarbij behorende bijlage 1 ‘taken en bevoegdhedenlijst gebiedscommissies Rotterdam’;</text:p>
            <text:p text:style-name="al"/>
            <text:p text:style-name="al">overwegende dat,</text:p>
            <text:list text:style-name="id1-3-2-1-1-6">
              <text:list-item text:style-override="id1-3-2-1-1-6-1">
                <text:number>-</text:number>
                <text:p text:style-name="al">er in Hoek van Holland een ambitie is om een vierseizoenen-badplaats te worden;</text:p>
              </text:list-item>
              <text:list-item text:style-override="id1-3-2-1-1-6-2">
                <text:number>-</text:number>
                <text:p text:style-name="al">daarom de wens bestaat een camperplaats te creëren bij de waterweg zodat camperaars in Hoek van Holland kunnen verblijven’;</text:p>
              </text:list-item>
              <text:list-item text:style-override="id1-3-2-1-1-6-3">
                <text:number>-</text:number>
                <text:p text:style-name="al">de gekozen locatie, de Emmaboulevard, hiervoor geschikt is aangezien deze is gelegen tussen het strand, het dorp en de waterweg en daarmee een unieke plek is om te kunnen recreëren;</text:p>
              </text:list-item>
              <text:list-item text:style-override="id1-3-2-1-1-6-4">
                <text:number>-</text:number>
                <text:p text:style-name="al">het creëren van camperplaatsen een impuls zal geven aan het toerisme in Hoek van Holland en daarmee aan de economie van het gebied;</text:p>
              </text:list-item>
              <text:list-item text:style-override="id1-3-2-1-1-6-5">
                <text:number>-</text:number>
                <text:p text:style-name="al">de aanwijzing van deze camperplaatsen een wijziging vereist van het ‘Algemene aanwijzingsbesluit Hoek van Holland bij de Algemene Plaatselijke Verordening Rotterdam 2012;</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Algemeen aanwijzingsbesluit Hoek van Holland bij de Algemene Plaatselijke Verordening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Hoek van Holland bij de Algemene Plaatselijke Verordening Rotterdam 2012 wordt als volgt gewijzigd.</text:p>
            <text:p text:style-name="al"/>
            <text:p text:style-name="al">
            <text:span text:style-name="nadrukvet">A</text:span>
          </text:p>
            <text:p text:style-name="al"/>
            <text:p text:style-name="al">Artikel 8 komt te luiden:</text:p>
            <text:p text:style-name="tussenkopvet">Artikel 8 Kamperen buiten kampeerterreinen</text:p>
            <text:p text:style-name="al">Ter uitvoering van het bepaalde in artikel 4:19, eerste lid, APV Rotterdam 2012 worden de vijf als zodanig aangeduide camperplaatsen aan de Emmaboulevard aangewezen als plaatsen waar het verbod van artikel 4:18, eerste lid, APV Rotterdam 2012 niet van toepassing is.</text:p>
          </text:section>
          <text:section text:name="artikel_id1-3-2-2-2" text:style-name="artikel">
            <text:p text:style-name="artikel_kop_titel"><text:span text:style-name="artikel_kop_label">Artikel</text:span> <text:span text:style-name="artikel_kop_nr">II</text:span> </text:p>
            <text:p text:style-name="al">De toelichting op het Algemeen aanwijzingsbesluit Hoek van Holland bij de Algemene Plaatselijke Verordening Rotterdam 2012 wordt als volgt gewijzigd.</text:p>
            <text:p text:style-name="al"/>
            <text:p text:style-name="al">
            <text:span text:style-name="nadrukvet">A</text:span>
          </text:p>
            <text:p text:style-name="al"/>
            <text:p text:style-name="al">De toelichting op artikel 8 komt te luiden:</text:p>
            <text:p text:style-name="al"/>
            <text:p text:style-name="al">Op grond van het bepaalde in artikel 4:18, eerste lid, APV Rotterdam 2012 is het verboden ten behoeve van nachtverblijf kampeermiddelen (waaronder ook campers worden begrepen) te plaatsen of geplaatst te houden buiten een kampeerterrein dat als zodanig in het bestemmingsplan, de beheersverordening, exploitatieplan of een voorbereidingsbesluit is bestemd of mede bestemd. Om nachtverblijf op de camperplaatsen mogelijk te maken wordt met dit besluit gebruik gemaakt van de in artikel 4:19, eerste lid, van de APV Rotterdam 2012 bestaande mogelijkheid plaatsen aan te wijzen waar het verbod van 4:18, eerste lid, APV Rotterdam 2012 niet van toepassing is. De gebiedscommissie heeft de vijf camperplaatsen aan de Emmaboulevard aangewezen. Op deze unieke locatie dicht bij de Nieuwe Waterweg, het dorp en het strand is er op dit moment geen mogelijkheid tot verblijf van campers. De vijf camperplaatsen op deze locatie zijn een impuls voor het gebied en de ambitie om van Hoek van Holland een vier seizoenen badplaats te maken.</text:p>
          </text:section>
          <text:section text:name="artikel_id1-3-2-2-3" text:style-name="artikel">
            <text:p text:style-name="artikel_kop_titel"><text:span text:style-name="artikel_kop_label">Artikel</text:span> <text:span text:style-name="artikel_kop_nr">III</text:span> Inwerkingtreding</text:p>
            <text:p text:style-name="al">Dit besluit wordt gepubliceerd in het gemeenteblad en treedt in werking op 20 jun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juni 2017. </text:span>
          </text:p>
          </text:section>
          <text:section text:name="ondertekening_id1-3-2-3-2">
            <text:p><text:span text:style-name="functie">De gebiedsdirecteur,</text:span></text:p>
            <text:p><text:span text:style-name="ondertekening_naam">
            <text:span text:style-name="voornaam">N.J.</text:span>
            <text:span text:style-name="achternaam">Reinhoud</text:span>
          </text:span></text:p>
          </text:section>
          <text:section text:name="ondertekening_id1-3-2-3-3">
            <text:p><text:span text:style-name="functie">De voorzitter,</text:span></text:p>
            <text:p><text:span text:style-name="ondertekening_naam">
            <text:span text:style-name="voornaam">K.C. de</text:span>
            <text:span text:style-name="achternaam">Koning</text:span>
          </text:span></text:p>
          </text:section>
        </text:section>
        <text:section text:name="bijlage_id1-3-2-4" text:style-name="bijlage">
          <text:p text:style-name="bijlage_top"/>
          <text:p text:style-name="tussenkopvet">Bezwaarclausule</text:p>
          <text:p text:style-name="al">Belanghebbenden kunnen tegen dit besluit binnen zes weken na de datum van de publicatie ervan een bezwaarschrift indienen bij de gebiedscommissie Hoek van Holland.</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 </text:p>
          <text:p text:style-name="al">Gebiedscommissie Hoek van Holland</text:p>
          <text:p text:style-name="al">t.a.v. de Algemene Bezwaarschriftencommissie </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 bezwaarindienen. Hiervoor is nodig een DigiD-code, of voor bedrijven een E-herkenning, die kan worden aangevraagd via <text:a xlink:href="http://www.digid.nl" xlink:type="simple">digid.nl</text:a>, respectievelijk <text:a xlink:href="http://www.eherkenning.nl" xlink:type="simple">eherkenning.nl</text:a>. Het bezwaarschrift kan niet op een andere digitale wijze (bijvoorbeeld per e-mail) worden ingediend.</text:p>
        </text:section>
        <text:section text:name="bijlage_id1-3-2-5" text:style-name="bijlage">
          <text:p text:style-name="bijlage_top"/>
          <text:p text:style-name="al">Dit gemeenteblad 2017, nummer 77, is uitgegeven op 16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8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aanwijzingsbesluit Hoek van Holland bij de Algemene Plaatselijke Verordening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54</meta:user-defined>
    <meta:user-defined meta:name="OVERHEIDop.GmbID/DC.identifier">gmb-2017-11085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39319/339319_1.html</meta:user-defined>
    <meta:user-defined meta:name="OVERHEIDop.referentienummer">Gemeenteblad 2017, nummer 7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