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Coentunn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mwand</text:p>
            <text:p text:style-name="common-al">Datum verzending besluit:19 juni 2017</text:p>
            <text:p text:style-name="common-al">Ons kenmerk:WB/2017/006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085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5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5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Coentunn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53</meta:user-defined>
    <meta:user-defined meta:name="OVERHEIDop.GmbID/DC.identifier">gmb-2017-110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X 2</meta:user-defined>
    <meta:user-defined meta:name="OVERHEIDop.woonplaats">Oostzaan</meta:user-defined>
    <meta:user-defined meta:name="OVERHEIDop.straatnaam">Coentunnel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8882 495131</meta:user-defined>
    <meta:user-defined meta:name="OVERHEIDop.versieInformatie"/>
  </office:meta>
</office:document-meta>
</file>