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Hall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K | Van Hallstraat 15 | plaatsen van een dakkapel aan de voorzijde van de woning | bouw | 19-06-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085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5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85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Hall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851</meta:user-defined>
    <meta:user-defined meta:name="OVERHEIDop.GmbID/DC.identifier">gmb-2017-110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Van Hal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06 447623</meta:user-defined>
    <meta:user-defined meta:name="OVERHEIDop.versieInformatie"/>
  </office:meta>
</office:document-meta>
</file>