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overkapping voor opslag materiaal, Maassluissedijk 101, 3133 K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: het plaatsen van een overkapping voor opslag materiaal </text:p>
            <text:p text:style-name="common-al">Met de adressering : Maassluissedijk 101, 3133 KA </text:p>
            <text:p text:style-name="common-al">Kenmerk : OVXINR-4347</text:p>
            <text:p text:style-name="common-al">Type aanvraag : omgevingsvergunning regulier</text:p>
            <text:p text:style-name="common-al">Datum ontvangst : 20 juni 2017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10849</text:span><text:line-break/><text:date style:data-style-name="dag" text:fixed="true" text:date-value="2017-07-03"/><text:line-break/><text:date style:data-style-name="jaar" text:fixed="true" text:date-value="2017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849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849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overkapping voor opslag materiaal, Maassluissedijk 101, 3133 KA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3</meta:user-defined>
    <meta:user-defined meta:name="OVERHEIDop.publicationIssue">110849</meta:user-defined>
    <meta:user-defined meta:name="OVERHEIDop.GmbID/DC.identifier">gmb-2017-110849</meta:user-defined>
    <meta:user-defined meta:name="OVERHEID.TaxonomieBeleidsagenda/OVERHEID.category">Huisvesting | Organisatie en beleid</meta:user-defined>
    <meta:user-defined meta:name="OVERHEIDop.referentienummer">OVXINR-43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3KA 101</meta:user-defined>
    <meta:user-defined meta:name="OVERHEIDop.woonplaats">Vlaardingen</meta:user-defined>
    <meta:user-defined meta:name="OVERHEIDop.straatnaam">Maassluissedijk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1716 435337</meta:user-defined>
    <meta:user-defined meta:name="OVERHEIDop.versieInformatie"/>
  </office:meta>
</office:document-meta>
</file>