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17-9">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1-1-17-10">
      <text:list-level-style-number style:num-format="" style:num-prefix="7.c" text:level="1" text:start-value="7">
        <style:list-level-properties text:min-label-width="10mm"/>
      </text:list-level-style-number>
      <text:list-level-style-number style:num-format="" style:num-prefix="7.c" text:level="2">
        <style:list-level-properties text:min-label-width="10mm" text:space-before="10mm"/>
      </text:list-level-style-number>
    </text:list-style>
    <text:list-style style:name="id1-3-2-1-1-17-11">
      <text:list-level-style-number style:num-format="" style:num-prefix="7.d" text:level="1" text:start-value="7">
        <style:list-level-properties text:min-label-width="10mm"/>
      </text:list-level-style-number>
      <text:list-level-style-number style:num-format="" style:num-prefix="7.d" text:level="2">
        <style:list-level-properties text:min-label-width="10mm" text:space-before="10mm"/>
      </text:list-level-style-number>
    </text:list-style>
    <text:list-style style:name="id1-3-2-1-1-1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3">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17-14">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1-1-17-15">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1-1-17-16">
      <text:list-level-style-number style:num-format="" style:num-prefix="8.d" text:level="1" text:start-value="8">
        <style:list-level-properties text:min-label-width="10mm"/>
      </text:list-level-style-number>
      <text:list-level-style-number style:num-format="" style:num-prefix="8.d" text:level="2">
        <style:list-level-properties text:min-label-width="10mm" text:space-before="10mm"/>
      </text:list-level-style-number>
    </text:list-style>
    <text:list-style style:name="id1-3-2-1-1-17-17">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1-1-17-18">
      <text:list-level-style-number style:num-format="" style:num-prefix="8.f" text:level="1" text:start-value="8">
        <style:list-level-properties text:min-label-width="10mm"/>
      </text:list-level-style-number>
      <text:list-level-style-number style:num-format="" style:num-prefix="8.f" text:level="2">
        <style:list-level-properties text:min-label-width="10mm" text:space-before="10mm"/>
      </text:list-level-style-number>
    </text:list-style>
    <text:list-style style:name="id1-3-2-1-1-17-19">
      <text:list-level-style-number style:num-format="" style:num-prefix="8.g" text:level="1" text:start-value="8">
        <style:list-level-properties text:min-label-width="10mm"/>
      </text:list-level-style-number>
      <text:list-level-style-number style:num-format="" style:num-prefix="8.g" text:level="2">
        <style:list-level-properties text:min-label-width="10mm" text:space-before="10mm"/>
      </text:list-level-style-number>
    </text:list-style>
    <text:list-style style:name="id1-3-2-1-1-17-20">
      <text:list-level-style-number style:num-format="" style:num-prefix="8.h" text:level="1" text:start-value="8">
        <style:list-level-properties text:min-label-width="10mm"/>
      </text:list-level-style-number>
      <text:list-level-style-number style:num-format="" style:num-prefix="8.h" text:level="2">
        <style:list-level-properties text:min-label-width="10mm" text:space-before="10mm"/>
      </text:list-level-style-number>
    </text:list-style>
    <text:list-style style:name="id1-3-2-1-1-1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genda en notulen, Vergaderschema raad, maandag 3 juli 2017, gemeente Zoetermeer</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De meest actuele agenda met bijbehorende stukken vindt u in het Raadsinformatiesysteem Zoetermeer via <text:a xlink:href="http://www.raadzoetermeer.nl/" xlink:type="simple">www.raadzoetermeer.nl</text:a> onder de betreffende vergaderdatum. De vergaderingen worden gehouden in de raadzaal (ingang Markt 10) van het Stadhuis en in Ter Zake Het Ondernemershuis (ingang Markt 3). </text:p>
            <text:p text:style-name="common-al"/>
            <text:p text:style-name="common-al">
            <text:span text:style-name="nadrukvet">Spreekrecht</text:span>
          </text:p>
            <text:p text:style-name="common-al">Bij de raads- en commissievergaderingen is het mogelijk om voorafgaand aan de vergadering gebruik te maken van het spreekrecht. Aanmelden voor het spreekrecht kan tot op de dag van de vergadering uiterlijk tot 12.00 uur. Dit kan telefonisch via 14 079 of via e-mail <text:a xlink:href="mailto:griffie@zoetermeer.nl" xlink:type="simple">griffie@zoetermeer.nl</text:a>. Wilt u inspreken? Meer informatie vindt u op <text:a xlink:href="http://www.raadzoetermeer.nl/" xlink:type="simple">www.raadzoetermeer.nl</text:a> onder ‘Denk &amp; doe mee’.</text:p>
            <text:p text:style-name="common-al"/>
            <text:p text:style-name="common-al">
            <text:span text:style-name="nadrukvet">Internetuitzendingen</text:span>
          </text:p>
            <text:p text:style-name="common-al">Alle raads- en commissievergaderingen in de raadzaal zijn live te volgen op internet via <text:a xlink:href="http://www.raadzoetermeer.nl/" xlink:type="simple">www.raadzoetermeer.nl</text:a>. Van de vergaderingen in Ter Zake Het Ondernemershuis worden audio-opnamen gemaakt die u eveneens live op deze website kunt beluisteren. Alle opnamen kunt u ook achteraf terugzien en/of beluisteren.</text:p>
            <text:p text:style-name="common-al"> </text:p>
            <text:p text:style-name="common-al">
            <text:span text:style-name="nadrukvet">Twitter en Facebook</text:span>
          </text:p>
            <text:p text:style-name="common-al">Volg de raad via twitteraccount @raadzoetermeer of vindt de raad op Facebook: GemeenteraadZoetermeer.</text:p>
            <text:p text:style-name="common-al"> </text:p>
            <text:p text:style-name="common-al">
            <text:span text:style-name="nadrukvet">RAADZAAL</text:span>
          </text:p>
            <text:p text:style-name="common-al"> </text:p>
            <text:p text:style-name="common-al">
            <text:span text:style-name="nadrukvet">Vergadering gemeenteraad </text:span>
          </text:p>
            <text:p text:style-name="common-al"> </text:p>
            <text:p text:style-name="last-al">20:00 uur</text:p>
            <text:list text:style-name="id1-3-2-1-1-17">
              <text:list-item text:style-override="id1-3-2-1-1-17-1">
                <text:number>1.</text:number>
                <text:p text:style-name="al"> Opening en vaststelling agenda</text:p>
              </text:list-item>
              <text:list-item text:style-override="id1-3-2-1-1-17-2">
                <text:number>2.</text:number>
                <text:p text:style-name="al"> Spreekrecht</text:p>
              </text:list-item>
              <text:list-item text:style-override="id1-3-2-1-1-17-3">
                <text:number>3.</text:number>
                <text:p text:style-name="al"> Mondelinge vragen</text:p>
              </text:list-item>
              <text:list-item text:style-override="id1-3-2-1-1-17-4">
                <text:number>4.</text:number>
                <text:p text:style-name="al"> Mededelingen</text:p>
              </text:list-item>
              <text:list-item text:style-override="id1-3-2-1-1-17-5">
                <text:number>5.</text:number>
                <text:p text:style-name="al"> Afdoening ingekomen stukken </text:p>
              </text:list-item>
              <text:list-item text:style-override="id1-3-2-1-1-17-6">
                <text:number>6.</text:number>
                <text:p text:style-name="al"> Bekrachtiging/opheffing geheimhouding</text:p>
              </text:list-item>
              <text:list-item text:style-override="id1-3-2-1-1-17-7">
                <text:number>7.</text:number>
                <text:p text:style-name="al"> Debat (inclusief stemmingen)</text:p>
              </text:list-item>
              <text:list-item text:style-override="id1-3-2-1-1-17-8">
                <text:number>7.a</text:number>
                <text:p text:style-name="al"> Initiatiefvoorstel Aanvalsplan Armoede (indiener de heer Feijen – SP)</text:p>
              </text:list-item>
              <text:list-item text:style-override="id1-3-2-1-1-17-9">
                <text:number>7.b</text:number>
                <text:p text:style-name="al"> Delegatiebesluit cliëntenparticipatie Participatiewet</text:p>
              </text:list-item>
              <text:list-item text:style-override="id1-3-2-1-1-17-10">
                <text:number>7.c</text:number>
                <text:p text:style-name="al"> Visie Entreegebied Zoetermeer</text:p>
              </text:list-item>
              <text:list-item text:style-override="id1-3-2-1-1-17-11">
                <text:number>7.d</text:number>
                <text:p text:style-name="al"> Woningbouwprogramma Zoetermeer</text:p>
              </text:list-item>
              <text:list-item text:style-override="id1-3-2-1-1-17-12">
                <text:number>8.</text:number>
                <text:p text:style-name="al"> Hamerstukken</text:p>
              </text:list-item>
              <text:list-item text:style-override="id1-3-2-1-1-17-13">
                <text:number>8.a</text:number>
                <text:p text:style-name="al"> Benoeming lid van de Raad van Toezicht Stichting Openbaar Primair onderwijs Zoetermeer (OPOZ)</text:p>
              </text:list-item>
              <text:list-item text:style-override="id1-3-2-1-1-17-14">
                <text:number>8.b</text:number>
                <text:p text:style-name="al"> Benoeming lid van de Raad van Toezicht Stichting SVOZ</text:p>
              </text:list-item>
              <text:list-item text:style-override="id1-3-2-1-1-17-15">
                <text:number>8.c</text:number>
                <text:p text:style-name="al"> Wijziging Verordening Jeugdhulp gemeente Zoetermeer 2015 en wijziging Nadere regels jeugdhulp gemeente Zoetermeer 2015</text:p>
              </text:list-item>
              <text:list-item text:style-override="id1-3-2-1-1-17-16">
                <text:number>8.d</text:number>
                <text:p text:style-name="al"> Wijziging Verordening Bezwaarschriften</text:p>
              </text:list-item>
              <text:list-item text:style-override="id1-3-2-1-1-17-17">
                <text:number>8.e</text:number>
                <text:p text:style-name="al"> Controle fractievergoedingen 2016</text:p>
              </text:list-item>
              <text:list-item text:style-override="id1-3-2-1-1-17-18">
                <text:number>8.f</text:number>
                <text:p text:style-name="al">  Overdracht regionaal budget OGGZ</text:p>
              </text:list-item>
              <text:list-item text:style-override="id1-3-2-1-1-17-19">
                <text:number>8.g</text:number>
                <text:p text:style-name="al"> Afdoening moties</text:p>
              </text:list-item>
              <text:list-item text:style-override="id1-3-2-1-1-17-20">
                <text:number>8.h</text:number>
                <text:p text:style-name="al"> Notulen en besluitenlijsten 8 mei en 29 mei 2017</text:p>
              </text:list-item>
              <text:list-item text:style-override="id1-3-2-1-1-17-21">
                <text:number>9.</text:number>
                <text:p text:style-name="al"> Benoeming lid commissie functioneringsgesprekken burgemeester en raad gemeente Zoetermeer</text:p>
              </text:list-item>
              <text:list-item text:style-override="id1-3-2-1-1-17-22">
                <text:number>10.</text:number>
                <text:p text:style-name="al"> Afscheid raadslid dhr. Westhoek</text:p>
              </text:list-item>
              <text:list-item text:style-override="id1-3-2-1-1-17-23">
                <text:number>11.</text:number>
                <text:p text:style-name="al"> Sluit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84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en notulen, Vergaderschema raad, maandag 3 juli 2017,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42</meta:user-defined>
    <meta:user-defined meta:name="OVERHEIDop.GmbID/DC.identifier">gmb-2017-110842</meta:user-defined>
    <meta:user-defined meta:name="OVERHEID.TaxonomieBeleidsagenda/OVERHEID.category">Bestuur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