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12 portiekwoningen en plaatsen van een nieuwe uitbouw aan balkonzijde, Soendalaan 120a t/m 126c, 3131  L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renoveren van 12 portiekwoningen en het plaatsen van een nieuwe uitbouw aan balkonzijde </text:p>
            <text:p text:style-name="common-al">Locatie                          :  Soendalaan 120a t/m 126c, 3131  LV</text:p>
            <text:p text:style-name="common-al">Kenmerk                        :  OVXINR-4349</text:p>
            <text:p text:style-name="common-al">Type aanvraag              :  omgevingsvergunning regulier</text:p>
            <text:p text:style-name="common-al">Datum ontvangst         :           20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0841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4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4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12 portiekwoningen en plaatsen van een nieuwe uitbouw aan balkonzijde, Soendalaan 120a t/m 126c, 3131  L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0841</meta:user-defined>
    <meta:user-defined meta:name="OVERHEIDop.GmbID/DC.identifier">gmb-2017-110841</meta:user-defined>
    <meta:user-defined meta:name="OVERHEID.TaxonomieBeleidsagenda/OVERHEID.category">Huisvesting | Organisatie en beleid</meta:user-defined>
    <meta:user-defined meta:name="OVERHEIDop.referentienummer">OVXINR-4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LV 122b</meta:user-defined>
    <meta:user-defined meta:name="OVERHEIDop.woonplaats">Vlaardingen</meta:user-defined>
    <meta:user-defined meta:name="OVERHEIDop.straatnaam">Soenda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106 436423</meta:user-defined>
    <meta:user-defined meta:name="OVERHEIDop.versieInformatie"/>
  </office:meta>
</office:document-meta>
</file>