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1-3-3">
      <text:list-level-style-bullet text:bullet-char="-" text:level="1">
        <style:list-level-properties text:min-label-width="10mm"/>
      </text:list-level-style-bullet>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Terneuz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verstaan we onder:</text:p>
              <text:list text:style-name="id1-3-2-2-1-2-3">
                <text:list-item text:style-override="id1-3-2-2-1-2-3-1">
                  <text:number>a.</text:number>
                  <text:p text:style-name="al">gemeente: de gemeente Terneuzen;</text:p>
                </text:list-item>
                <text:list-item text:style-override="id1-3-2-2-1-2-3-2">
                  <text:number>b.</text:number>
                  <text:p text:style-name="al">raad: de Raad van de gemeente Terneuzen;</text:p>
                </text:list-item>
                <text:list-item text:style-override="id1-3-2-2-1-2-3-3">
                  <text:number>c.</text:number>
                  <text:p text:style-name="al">college: het College van Burgemeester en Wethouders van de gemeente Terneuzen;</text:p>
                </text:list-item>
                <text:list-item text:style-override="id1-3-2-2-1-2-3-4">
                  <text:number>d.</text:number>
                  <text:p text:style-name="al">activiteitenplan: een omschrijving van de te organiseren activiteiten;</text:p>
                </text:list-item>
                <text:list-item text:style-override="id1-3-2-2-1-2-3-5">
                  <text:number>e.</text:number>
                  <text:p text:style-name="al">begroting: een raming van de uitgaven en inkomsten;</text:p>
                </text:list-item>
                <text:list-item text:style-override="id1-3-2-2-1-2-3-6">
                  <text:number>f.</text:number>
                  <text:p text:style-name="al">activiteitenverslag	: een verslag van de uitgevoerde activiteiten;</text:p>
                </text:list-item>
                <text:list-item text:style-override="id1-3-2-2-1-2-3-7">
                  <text:number>g.</text:number>
                  <text:p text:style-name="al">financieel verslag: een overzicht van de werkelijke uitgaven en inkomsten.</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geldt in alle gevallen waarin de subsidiëring van de organisatie van activiteiten aan de orde is. Dit met uitzondering van die soorten activiteiten waarvoor de raad een aparte verordening heeft vastgesteld.</text:p>
                </text:list-item>
                <text:list-item text:style-override="id1-3-2-2-1-3-3">
                  <text:number>2.</text:number>
                  <text:p text:style-name="al">We stellen alleen subsidie beschikbaar voor activiteiten die bijdragen aan de realisering van gemeentelijke doelstellingen. We hebben het dan over doelstellingen die staan in de programmabegroting en beleidsnota’s.</text:p>
                </text:list-item>
                <text:list-item text:style-override="id1-3-2-2-1-3-4">
                  <text:number>3.</text:number>
                  <text:p text:style-name="al">We kunnen zowel aan natuurlijke personen als aan rechtspersonen subsidie beschikbaar stellen.</text:p>
                </text:list-item>
              </text:list>
            </text:section>
            <text:section text:name="artikel_id1-3-2-2-1-4" text:style-name="artikel">
              <text:p text:style-name="artikel_kop_titel"><text:span text:style-name="artikel_kop_label">Artikel</text:span> <text:span text:style-name="artikel_kop_nr">3</text:span> Bevoegd orgaan</text:p>
              <text:list text:style-name="id1-3-2-2-1-4-2">
                <text:list-item text:style-override="id1-3-2-2-1-4-2">
                  <text:number>1.</text:number>
                  <text:p text:style-name="al">Het college beslist over:</text:p>
                  <text:list text:style-name="id1-3-2-2-1-4-2-3">
                    <text:list-item text:style-override="id1-3-2-2-1-4-2-3-1">
                      <text:number>a.</text:number>
                      <text:p text:style-name="al">het beschikbaar stellen van subsidies uit de budgetten in de door de raad vastgestelde begroting;</text:p>
                    </text:list-item>
                    <text:list-item text:style-override="id1-3-2-2-1-4-2-3-2">
                      <text:number>b.</text:number>
                      <text:p text:style-name="al">het beschikbaar stellen van subsidies uit de post onvoorzien tot een bedrag van maximaal € 25.000,00 per geval;</text:p>
                    </text:list-item>
                    <text:list-item text:style-override="id1-3-2-2-1-4-2-3-3">
                      <text:number>c.</text:number>
                      <text:p text:style-name="al">het definitief vaststellen van subsidies.</text:p>
                    </text:list-item>
                  </text:list>
                </text:list-item>
                <text:list-item text:style-override="id1-3-2-2-1-4-3">
                  <text:number>2.</text:number>
                  <text:p text:style-name="al">De raad beslist over het beschikbaar stellen van subsidies uit de post onvoorzien van meer dan € 25.000,00.</text:p>
                </text:list-item>
              </text:list>
            </text:section>
            <text:section text:name="artikel_id1-3-2-2-1-5" text:style-name="artikel">
              <text:p text:style-name="artikel_kop_titel"><text:span text:style-name="artikel_kop_label">Artikel</text:span> <text:span text:style-name="artikel_kop_nr">4</text:span> Vaststelling subsidieplafond</text:p>
              <text:list text:style-name="id1-3-2-2-1-5-2">
                <text:list-item text:style-override="id1-3-2-2-1-5-2">
                  <text:number>1.</text:number>
                  <text:p text:style-name="al">Voor de subsidiëring van bepaalde activiteiten kan het bevoegd orgaan besluiten een subsidieplafond in te stellen.</text:p>
                </text:list-item>
                <text:list-item text:style-override="id1-3-2-2-1-5-3">
                  <text:number>2.</text:number>
                  <text:p text:style-name="al">Onderdeel van dat besluit is de manier waarop we het beschikbare bedrag verdelen.</text:p>
                </text:list-item>
              </text:list>
            </text:section>
            <text:section text:name="artikel_id1-3-2-2-1-6" text:style-name="artikel">
              <text:p text:style-name="artikel_kop_titel"><text:span text:style-name="artikel_kop_label">Artikel</text:span> <text:span text:style-name="artikel_kop_nr">5</text:span> Evaluatie subsidie-beleid</text:p>
              <text:p text:style-name="al">Om de vier jaar beziet het college het subsidie-beleid opnieuw. Het college legt een verslag daarvan voor aan de raad. In dat verslag neemt het college voorstellen op voor voortzetting, wijziging of opheffing van de subsidie-mogelijkheden. </text:p>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6</text:span> Tijdstip indienen aanvraag</text:p>
              <text:list text:style-name="id1-3-2-2-2-2-2">
                <text:list-item text:style-override="id1-3-2-2-2-2-2">
                  <text:number>1.</text:number>
                  <text:p text:style-name="al">Een subsidie voor meer jaren: vóór 1 september van het jaar voorafgaand aan het subsidie-jaar. </text:p>
                </text:list-item>
                <text:list-item text:style-override="id1-3-2-2-2-2-3">
                  <text:number>2.</text:number>
                  <text:p text:style-name="al">Een eenmalige subsidie: minimaal drie maanden voordat de activiteit begint.</text:p>
                </text:list-item>
                <text:list-item text:style-override="id1-3-2-2-2-2-4">
                  <text:number>3.</text:number>
                  <text:p text:style-name="al">Voor bepaalde soorten activiteiten kan een tijdstip gelden dat afwijkt. Dan hebben we dat opgenomen in een beleidsregel of -notitie.</text:p>
                </text:list-item>
                <text:list-item text:style-override="id1-3-2-2-2-2-5">
                  <text:number>4.</text:number>
                  <text:p text:style-name="al">Het college kan niet voor de in de vorige leden genoemde termijn ingediende aanvragen toch in behandeling nemen.</text:p>
                </text:list-item>
              </text:list>
            </text:section>
            <text:section text:name="artikel_id1-3-2-2-2-3" text:style-name="artikel">
              <text:p text:style-name="artikel_kop_titel"><text:span text:style-name="artikel_kop_label">Artikel</text:span> <text:span text:style-name="artikel_kop_nr">7</text:span> Bij de aanvraag over te leggen stukken</text:p>
              <text:list text:style-name="id1-3-2-2-2-3-2">
                <text:list-item text:style-override="id1-3-2-2-2-3-2">
                  <text:number>1.</text:number>
                  <text:p text:style-name="al">De aanvrager moet de aanvraag bij voorkeur digitaal indienen bij het college.</text:p>
                </text:list-item>
                <text:list-item text:style-override="id1-3-2-2-2-3-3">
                  <text:number>2.</text:number>
                  <text:p text:style-name="al">Bij de aanvraag moet de aanvrager de gegevens voegen, die we nodig hebben om de aanvraag te beoordelen. In de regel hebben we het dan over een activiteitenplan en een begroting.</text:p>
                </text:list-item>
                <text:list-item text:style-override="id1-3-2-2-2-3-4">
                  <text:number>3.</text:number>
                  <text:p text:style-name="al">Het college kan bij bepaalde soorten activiteiten een formulier gebruiken voor de aanvraag.</text:p>
                </text:list-item>
                <text:list-item text:style-override="id1-3-2-2-2-3-5">
                  <text:number>4.</text:number>
                  <text:p text:style-name="al">Bij een eerste aanvraag kan het college de aanvrager vragen om de volgende stukken over te leggen:</text:p>
                  <text:list text:style-name="id1-3-2-2-2-3-5-3">
                    <text:list-item text:style-override="id1-3-2-2-2-3-5-3-1">
                      <text:number>a.</text:number>
                      <text:p text:style-name="al">een afschrift van de statuten</text:p>
                    </text:list-item>
                    <text:list-item text:style-override="id1-3-2-2-2-3-5-3-2">
                      <text:number>b.</text:number>
                      <text:p text:style-name="al">een overzicht van de samenstelling van het bestuur</text:p>
                    </text:list-item>
                    <text:list-item text:style-override="id1-3-2-2-2-3-5-3-3">
                      <text:number>c.</text:number>
                      <text:p text:style-name="al">een beschrijving van de organisatievorm, voor zover dat al niet in de statuten staat</text:p>
                    </text:list-item>
                    <text:list-item text:style-override="id1-3-2-2-2-3-5-3-4">
                      <text:number>d.</text:number>
                      <text:p text:style-name="al">een overzicht van de financiële situatie op het moment van de aanvraag</text:p>
                    </text:list-item>
                    <text:list-item text:style-override="id1-3-2-2-2-3-5-3-5">
                      <text:number>e.</text:number>
                      <text:p text:style-name="al">andere gegevens nodig voor de beoordeling van de aanvraag. </text:p>
                    </text:list-item>
                  </text:list>
                </text:list-item>
                <text:list-item text:style-override="id1-3-2-2-2-3-6">
                  <text:number>5.</text:number>
                  <text:p text:style-name="al">Als we onvoldoende gegevens hebben ontvangen vragen we die nog op bij de aanvrager. Die moet die gegevens dan in de regel binnen twee weken alsnog toesturen.</text:p>
                </text:list-item>
                <text:list-item text:style-override="id1-3-2-2-2-3-7">
                  <text:number>6.</text:number>
                  <text:p text:style-name="al">Als we die gegevens dan nog niet hebben ontvangen, kunnen we de aanvraag niet in behandeling neme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Beoordeling van de aanvraag</text:p>
              <text:p text:style-name="al">We beoordelen de aanvraag aan de hand van het beleid van de gemeente voor de activiteitensoort.</text:p>
            </text:section>
            <text:section text:name="artikel_id1-3-2-2-3-3" text:style-name="artikel">
              <text:p text:style-name="artikel_kop_titel"><text:span text:style-name="artikel_kop_label">Artikel</text:span> <text:span text:style-name="artikel_kop_nr">9</text:span> Weigering subsidieverlening</text:p>
              <text:list text:style-name="id1-3-2-2-3-3-2">
                <text:list-item text:style-override="id1-3-2-2-3-3-2">
                  <text:number>1.</text:number>
                  <text:p text:style-name="al">We kunnen subsidieverlening weigeren als we reden hebben om aan te nemen, dat:</text:p>
                  <text:list text:style-name="id1-3-2-2-3-3-2-3">
                    <text:list-item text:style-override="id1-3-2-2-3-3-2-3-1">
                      <text:number>a.</text:number>
                      <text:p text:style-name="al">de aanvrager de activiteiten niet richt op onze gemeente </text:p>
                    </text:list-item>
                    <text:list-item text:style-override="id1-3-2-2-3-3-2-3-2">
                      <text:number>b.</text:number>
                      <text:p text:style-name="al">de activiteiten niet ten goede komen aan de inwoners van onze gemeente</text:p>
                    </text:list-item>
                    <text:list-item text:style-override="id1-3-2-2-3-3-2-3-3">
                      <text:number>c.</text:number>
                      <text:p text:style-name="al">de aanvrager het subsidie niet of niet geheel zal besteden aan het doel waarvoor we het beschikbaar stellen </text:p>
                    </text:list-item>
                    <text:list-item text:style-override="id1-3-2-2-3-3-2-3-4">
                      <text:number>d.</text:number>
                      <text:p text:style-name="al">de aanvrager doelstellingen heeft die in strijd zijn met de wet, het algemeen belang of de openbare orde</text:p>
                    </text:list-item>
                    <text:list-item text:style-override="id1-3-2-2-3-3-2-3-5">
                      <text:number>e.</text:number>
                      <text:p text:style-name="al">de activiteiten van de aanvrager in strijd zijn met de wet, het algemeen belang of de openbare orde</text:p>
                    </text:list-item>
                    <text:list-item text:style-override="id1-3-2-2-3-3-2-3-6">
                      <text:number>f.</text:number>
                      <text:p text:style-name="al">de aanvrager niet heeft aangetoond dat subsidie nodig is voor het organiseren van de activiteiten</text:p>
                    </text:list-item>
                    <text:list-item text:style-override="id1-3-2-2-3-3-2-3-7">
                      <text:number>g.</text:number>
                      <text:p text:style-name="al">de subsidieverlening niet past binnen het beleid van de gemeente</text:p>
                    </text:list-item>
                    <text:list-item text:style-override="id1-3-2-2-3-3-2-3-8">
                      <text:number>h.</text:number>
                      <text:p text:style-name="al">de activiteiten van de aanvrager niet algemeen toegankelijk zullen zijn</text:p>
                    </text:list-item>
                  </text:list>
                </text:list-item>
                <text:list-item text:style-override="id1-3-2-2-3-3-3">
                  <text:number>2.</text:number>
                  <text:p text:style-name="al">Kosten voor consumpties subsidiëren we in de regel niet.</text:p>
                </text:list-item>
              </text:list>
            </text:section>
            <text:p text:style-name="hoofdstuk_bottom"/>
          </text:section>
          <text:section text:name="hoofdstuk_id1-3-2-2-4" text:style-name="hoofdstuk">
            <text:p text:style-name="hoofdstuk_kop"><text:span text:style-name="label">Hoofdstuk</text:span> <text:span text:style-name="nr">4</text:span> Betaling van subsidie</text:p>
            <text:section text:name="artikel_id1-3-2-2-4-2" text:style-name="artikel">
              <text:p text:style-name="artikel_kop_titel"><text:span text:style-name="artikel_kop_label">Artikel</text:span> <text:span text:style-name="artikel_kop_nr">10</text:span> Bevoorschotting en uitbetaling</text:p>
              <text:list text:style-name="id1-3-2-2-4-2-2">
                <text:list-item text:style-override="id1-3-2-2-4-2-2">
                  <text:number>1.</text:number>
                  <text:p text:style-name="al">Subsidies tot € 5.000,00 maken we per 15 februari geheel over.</text:p>
                </text:list-item>
                <text:list-item text:style-override="id1-3-2-2-4-2-3">
                  <text:number>2.</text:number>
                  <text:p text:style-name="al">Subsidies van € 5.000,00 tot € 20.000,00 maken we in twee delen van 50 procent over. We doen dat:</text:p>
                </text:list-item>
                <text:list-item text:style-override="id1-3-2-2-4-2-4">
                  <text:number>-</text:number>
                  <text:p text:style-name="al">per 15 februari</text:p>
                </text:list-item>
                <text:list-item text:style-override="id1-3-2-2-4-2-5">
                  <text:number>-</text:number>
                  <text:p text:style-name="al">per 15 augustus.</text:p>
                </text:list-item>
                <text:list-item text:style-override="id1-3-2-2-4-2-6">
                  <text:number>1.</text:number>
                  <text:p text:style-name="al">Subsidies van € 20.000,00 en meer maken we in vier delen van 25 procent over.</text:p>
                </text:list-item>
                <text:list-item text:style-override="id1-3-2-2-4-2-7">
                  <text:number>2.</text:number>
                  <text:p text:style-name="al">We doen dat:</text:p>
                  <text:list text:style-name="id1-3-2-2-4-2-7-3">
                    <text:list-item text:style-override="id1-3-2-2-4-2-7-3-1">
                      <text:number>-</text:number>
                      <text:p text:style-name="al">per 15 februari</text:p>
                    </text:list-item>
                    <text:list-item text:style-override="id1-3-2-2-4-2-7-3-2">
                      <text:number>-</text:number>
                      <text:p text:style-name="al">per 15 mei</text:p>
                    </text:list-item>
                    <text:list-item text:style-override="id1-3-2-2-4-2-7-3-3">
                      <text:number>-</text:number>
                      <text:p text:style-name="al">per 15 augustus</text:p>
                    </text:list-item>
                    <text:list-item text:style-override="id1-3-2-2-4-2-7-3-4">
                      <text:number>-</text:number>
                      <text:p text:style-name="al">per 15 november.</text:p>
                    </text:list-item>
                  </text:list>
                </text:list-item>
                <text:list-item text:style-override="id1-3-2-2-4-2-8">
                  <text:number>3.</text:number>
                  <text:p text:style-name="al">Het college kan afwijken van het hierboven genoemde in lid 1 tot en met 3.</text:p>
                </text:list-item>
              </text:list>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1</text:span> Tijdstip indienen verantwoording</text:p>
              <text:list text:style-name="id1-3-2-2-5-2-2">
                <text:list-item text:style-override="id1-3-2-2-5-2-2">
                  <text:number>1.</text:number>
                  <text:p text:style-name="al">De ontvanger van subsidie moet vóór 1 september van het volgende jaar een verantwoording indienen.</text:p>
                </text:list-item>
                <text:list-item text:style-override="id1-3-2-2-5-2-3">
                  <text:number>2.</text:number>
                  <text:p text:style-name="al">Het college kan een niet voor het in lid 1 genoemde tijdstip ingediende verantwoording toch in behandeling nemen.</text:p>
                </text:list-item>
              </text:list>
            </text:section>
            <text:section text:name="artikel_id1-3-2-2-5-3" text:style-name="artikel">
              <text:p text:style-name="artikel_kop_titel"><text:span text:style-name="artikel_kop_label">Artikel</text:span> <text:span text:style-name="artikel_kop_nr">12</text:span> Ter verantwoording over te leggen stukken</text:p>
              <text:list text:style-name="id1-3-2-2-5-3-2">
                <text:list-item text:style-override="id1-3-2-2-5-3-2">
                  <text:number>1.</text:number>
                  <text:p text:style-name="al">De ontvanger moet de verantwoording bij voorkeur digitaal indienen bij het college.</text:p>
                </text:list-item>
                <text:list-item text:style-override="id1-3-2-2-5-3-3">
                  <text:number>2.</text:number>
                  <text:p text:style-name="al">De verantwoording bestaat in de regel uit een activiteitenverslag en een financieel verslag van de activiteiten.</text:p>
                </text:list-item>
                <text:list-item text:style-override="id1-3-2-2-5-3-4">
                  <text:number>3.</text:number>
                  <text:p text:style-name="al">Het college kan bij bepaalde soorten activiteiten een formulier gebruiken voor de verantwoording.</text:p>
                </text:list-item>
                <text:list-item text:style-override="id1-3-2-2-5-3-5">
                  <text:number>4.</text:number>
                  <text:p text:style-name="al">Het college kan zo nodig aanvullende gegevens opvragen bij de ontvanger van subsidie. De ontvanger moet die dan aanleveren. </text:p>
                </text:list-item>
                <text:list-item text:style-override="id1-3-2-2-5-3-6">
                  <text:number>5.</text:number>
                  <text:p text:style-name="al">Bij subsidies vanaf € 100.000,00 moet de ontvanger bij het financieel verslag een accountantsverklaring voegen. Behalve als het college anders met de ontvanger is overeengekomen in een overeenkomst gaat het om:</text:p>
                  <text:list text:style-name="id1-3-2-2-5-3-6-3">
                    <text:list-item text:style-override="id1-3-2-2-5-3-6-3-1">
                      <text:number>-</text:number>
                      <text:p text:style-name="al">een samenstellingsverklaring bij subsidies van € 100.000,00 tot € 500.000,00</text:p>
                    </text:list-item>
                    <text:list-item text:style-override="id1-3-2-2-5-3-6-3-2">
                      <text:number>-</text:number>
                      <text:p text:style-name="al">een controleverklaring bij subsidies vanaf € 500.000,00.</text:p>
                    </text:list-item>
                  </text:list>
                </text:list-item>
                <text:list-item text:style-override="id1-3-2-2-5-3-7">
                  <text:number>6.</text:number>
                  <text:p text:style-name="al">Het college kan door een accountant een eigen onderzoek laten verrichten over het financieel verslag. De ontvanger van subsidie moet daaraan meewerken.</text:p>
                </text:list-item>
              </text:list>
            </text:section>
            <text:section text:name="artikel_id1-3-2-2-5-4" text:style-name="artikel">
              <text:p text:style-name="artikel_kop_titel"><text:span text:style-name="artikel_kop_label">Artikel</text:span> <text:span text:style-name="artikel_kop_nr">13</text:span> Definitieve vaststelling subsidie</text:p>
              <text:list text:style-name="id1-3-2-2-5-4-2">
                <text:list-item text:style-override="id1-3-2-2-5-4-2">
                  <text:number>1.</text:number>
                  <text:p text:style-name="al">Aan de hand van de verantwoording stelt het college het subsidie definitief vast.</text:p>
                </text:list-item>
                <text:list-item text:style-override="id1-3-2-2-5-4-3">
                  <text:number>2.</text:number>
                  <text:p text:style-name="al">Subsidies van minder dan € 2.500,00 stelt het college in de regel bij de toekenning al definitief vast.</text:p>
                </text:list-item>
              </text:list>
            </text:section>
            <text:p text:style-name="hoofdstuk_bottom"/>
          </text:section>
          <text:section text:name="hoofdstuk_id1-3-2-2-6" text:style-name="hoofdstuk">
            <text:p text:style-name="hoofdstuk_kop"><text:span text:style-name="label">Hoofdstuk</text:span> <text:span text:style-name="nr">6</text:span> Vergoedingsplicht bij vermogensvorming</text:p>
            <text:section text:name="artikel_id1-3-2-2-6-2" text:style-name="artikel">
              <text:p text:style-name="artikel_kop_titel"><text:span text:style-name="artikel_kop_label">Artikel</text:span> <text:span text:style-name="artikel_kop_nr">14</text:span> Vergoedingsplicht bij vermogensvorming</text:p>
              <text:list text:style-name="id1-3-2-2-6-2-2">
                <text:list-item text:style-override="id1-3-2-2-6-2-2">
                  <text:number>1.</text:number>
                  <text:p text:style-name="al">Het college kan besluiten dat de ontvanger van subsidie een vergoeding moet betalen aan de gemeente. Dit in het geval het subsidie heeft geleid tot vermogensvorming, doordat:</text:p>
                  <text:list text:style-name="id1-3-2-2-6-2-2-3">
                    <text:list-item text:style-override="id1-3-2-2-6-2-2-3-1">
                      <text:number>a.</text:number>
                      <text:p text:style-name="al">de ontvanger de goederen die hij gebruikt voor of bestemd had voor de gesubsidieerde activiteiten:</text:p>
                      <text:list text:style-name="id1-3-2-2-6-2-2-3-1-3">
                        <text:list-item text:style-override="id1-3-2-2-6-2-2-3-1-3-1">
                          <text:number>-</text:number>
                          <text:p text:style-name="al">vervreemdt</text:p>
                        </text:list-item>
                        <text:list-item text:style-override="id1-3-2-2-6-2-2-3-1-3-2">
                          <text:number>-</text:number>
                          <text:p text:style-name="al">bezwaart</text:p>
                        </text:list-item>
                        <text:list-item text:style-override="id1-3-2-2-6-2-2-3-1-3-3">
                          <text:number>-</text:number>
                          <text:p text:style-name="al">de bestemming ervan verandert.</text:p>
                        </text:list-item>
                      </text:list>
                    </text:list-item>
                    <text:list-item text:style-override="id1-3-2-2-6-2-2-3-2">
                      <text:number>b.</text:number>
                      <text:p text:style-name="al">de ontvanger een schadevergoeding ontvangt voor verlies of beschadiging van de onder a bedoelde goederen</text:p>
                    </text:list-item>
                    <text:list-item text:style-override="id1-3-2-2-6-2-2-3-3">
                      <text:number>c.</text:number>
                      <text:p text:style-name="al">de ontvanger geheel of gedeeltelijk stopt met de activiteiten, waarvoor hij subsidie krijgt</text:p>
                    </text:list-item>
                    <text:list-item text:style-override="id1-3-2-2-6-2-2-3-4">
                      <text:number>d.</text:number>
                      <text:p text:style-name="al">de gemeente geen subsidie meer beschikbaar stelt</text:p>
                    </text:list-item>
                    <text:list-item text:style-override="id1-3-2-2-6-2-2-3-5">
                      <text:number>e.</text:number>
                      <text:p text:style-name="al">de instelling die subsidie heeft ontvangen ophoudt te bestaan.</text:p>
                    </text:list-item>
                  </text:list>
                </text:list-item>
                <text:list-item text:style-override="id1-3-2-2-6-2-3">
                  <text:number>2.</text:number>
                  <text:p text:style-name="al">Het college stelt de vergoeding vast. En doet dat binnen een jaar nadat het kennis heeft gekregen van een gebeurtenis genoemd in lid 1. Maar in ieder geval binnen vijf jaar na  definitieve vaststelling van het subsidie. </text:p>
                </text:list-item>
                <text:list-item text:style-override="id1-3-2-2-6-2-4">
                  <text:number>3.</text:number>
                  <text:p text:style-name="al">Bij de bepaling van de hoogte van de vergoeding gaat het college uit van:</text:p>
                  <text:list text:style-name="id1-3-2-2-6-2-4-3">
                    <text:list-item text:style-override="id1-3-2-2-6-2-4-3-1">
                      <text:number>-</text:number>
                      <text:p text:style-name="al">de waarde van de goederen op het moment van de gebeurtenis</text:p>
                    </text:list-item>
                    <text:list-item text:style-override="id1-3-2-2-6-2-4-3-2">
                      <text:number>-</text:number>
                      <text:p text:style-name="al">de waarde van andere vermogensbestanddelen op het moment van de gebeurtenis</text:p>
                    </text:list-item>
                    <text:list-item text:style-override="id1-3-2-2-6-2-4-3-3">
                      <text:number>-</text:number>
                      <text:p text:style-name="al">de hoogte van de schadevergoeding, die de ontvanger heeft gekregen.</text:p>
                    </text:list-item>
                  </text:list>
                </text:list-item>
                <text:list-item text:style-override="id1-3-2-2-6-2-5">
                  <text:number>4.</text:number>
                  <text:p text:style-name="al">In het geval van onroerende zaken, laat het college de waarde bepalen door een onafhankelijk deskundig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text:p>
              <text:list text:style-name="id1-3-2-2-7-2-2">
                <text:list-item text:style-override="id1-3-2-2-7-2-2-1">
                  <text:number>1.</text:number>
                  <text:p text:style-name="al">Als bijzondere omstandigheden daartoe aanleiding geven, kan het college afwijken van de bepalingen in deze verordening. Het college doet daarvan mededeling aan de raad. </text:p>
                </text:list-item>
                <text:list-item text:style-override="id1-3-2-2-7-2-2-2">
                  <text:number>2.</text:number>
                  <text:p text:style-name="al">In gevallen waarin deze verordening niet voorziet, beslist het college.</text:p>
                </text:list-item>
                <text:list-item text:style-override="id1-3-2-2-7-2-2-3">
                  <text:number>3.</text:number>
                  <text:p text:style-name="al">Deze verordening halen we aan als “Algemene subsidieverordening Terneuzen 2017”.</text:p>
                </text:list-item>
                <text:list-item text:style-override="id1-3-2-2-7-2-2-4">
                  <text:number>4.</text:number>
                  <text:p text:style-name="al">Deze verordening treedt in werking op 1 juli 2017.</text:p>
                </text:list-item>
                <text:list-item text:style-override="id1-3-2-2-7-2-2-5">
                  <text:number>5.</text:number>
                  <text:p text:style-name="al">Op 1 juli 2017 trekken we de “Algemene subsidieverordening Terneuzen 2008” in.</text:p>
                </text:list-item>
              </text:list>
              <text:p text:style-name="al">Besloten in de openbare vergadering van de raad van de gemeente Terneuzen op</text:p>
              <text:p text:style-name="al">1 juni 2017.</text:p>
              <text:p text:style-name="al">griffier,							voorzitter,</text:p>
              <text:p text:style-name="al">mr. J.H.P. de Jong					J.A.H. Lonink</text:p>
            </text:section>
            <text:p text:style-name="hoofdstuk_bottom"/>
          </text:section>
        </text:section>
        <text:section text:name="nota-toelichting_id1-3-2-3" text:style-name="nota-toelichting">
          <text:p text:style-name="kop_level0">Toelichting bij Algemene subsidieverordening Terneuzen 2017</text:p>
          <text:section text:name="divisie_id1-3-2-3-2" text:style-name="divisie">
            <text:p text:style-name="kop_level1">Algemeen</text:p>
            <text:p text:style-name="al">De huidige subsidieverordening dateert van 2008. Op zich kunnen we nog steeds heel goed uit de voeten met die verordening. In deze nieuwe verordening hebben we dan ook geen grote wijzigingen opgenomen. Als we naar de inhoud kijken, hebben we het eigenlijk maar over één wijziging : de accountantsverklaring. </text:p>
            <text:p text:style-name="al">In de huidige verordening gaat het om: een “accountantsverklaring als bedoeld in artikel 393, eerste lid, van Boek 2 van het Burgerlijk Wetboek”. Die maakt bij subsidies van meer dan </text:p>
            <text:p text:style-name="al">€ 100.000,00 onderdeel uit van de verantwoording. We hebben het dan over een controleverklaring. Dat is de zwaarste vorm van accountantsverklaring. En de duurste. </text:p>
            <text:p text:style-name="al">In de nieuwe verordening moet het bij subsidies vanaf € 500.000,00 gaan om een controleverklaring. Voor subsidies van € 100.000,00 tot € 500.000,00 kan de ontvanger volstaan met een samenstellingsverklaring. Dat is de lichtste vorm van een accountantsverklaring. Dit geldt voor zover het college niet anders met de ontvanger is overeengekomen in een (exploitatie-)overeenkomst.</text:p>
            <text:p text:style-name="al">Verder hebben we bepalingen opgenomen voor het bij voorkeur digitaal indienen van aanvraag en verantwoording.</text:p>
            <text:p text:style-name="al">Voor het overige hebben we de verordening B1 gemaakt. B1 is een taalniveau met korte zinnen en zonder moeilijke woorden. En met een actief taalgebruik.</text:p>
          </text:section>
          <text:section text:name="divisie_id1-3-2-3-3" text:style-name="divisie">
            <text:p text:style-name="kop_level1">Toelichting per artikel</text:p>
            <text:p text:style-name="al">We geven alleen een toelichting bij die artikelen, waarbij we denken dat dat handzaam is.  </text:p>
          </text:section>
          <text:section text:name="divisie_id1-3-2-3-4" text:style-name="divisie">
            <text:p text:style-name="kop_level1">Artikel 2 (reikwijdte verordening)</text:p>
            <text:p text:style-name="al">We stellen alleen subsidie beschikbaar voor de organisatie van activiteiten. En dan alleen voor activiteiten, die daarvoor in aanmerking komen. Voor de instandhouding van organisaties en instellingen stellen we dus geen subsidie beschikbaar. Ook de deelname aan activiteiten subsidiëren we niet.</text:p>
          </text:section>
          <text:section text:name="divisie_id1-3-2-3-5" text:style-name="divisie">
            <text:p text:style-name="kop_level1">Artikel 4 (vaststelling subsidieplafond)</text:p>
            <text:p text:style-name="al">Met dit artikel hebben we de mogelijkheid om een subsidieplafond vast te stellen, als we dat nodig vinden.</text:p>
            <text:p text:style-name="al">Onder subsidieplafond verstaan we het bedrag, dat:</text:p>
            <text:list text:style-name="id1-3-2-3-5-4">
              <text:list-item text:style-override="id1-3-2-3-5-4-1">
                <text:number>-</text:number>
                <text:p text:style-name="al">voor een bepaalde periode</text:p>
              </text:list-item>
              <text:list-item text:style-override="id1-3-2-3-5-4-2">
                <text:number>-</text:number>
                <text:p text:style-name="al">ten hoogste beschikbaar is</text:p>
              </text:list-item>
              <text:list-item text:style-override="id1-3-2-3-5-4-3">
                <text:number>-</text:number>
                <text:p text:style-name="al">voor subsidies voor een bepaald soort activiteiten.</text:p>
              </text:list-item>
            </text:list>
            <text:p text:style-name="al">Het vaststellen van een subsidieplafond kan een open-eind-regeling voorkomen. En dat is vooral handig als we niet weten hoeveel aanvragers gebruik zullen maken van een regeling.</text:p>
            <text:p text:style-name="al">We kunnen subsidie weigeren als we het plafond zouden overschrijden. </text:p>
          </text:section>
          <text:section text:name="divisie_id1-3-2-3-6" text:style-name="divisie">
            <text:p text:style-name="kop_level1">Artikel 7 (bij de aanvraag over te leggen stukken)</text:p>
            <text:p text:style-name="al">Bij de aanvraag moet de aanvrager de gegevens voegen, die we nodig hebben om de aanvraag te beoordelen. In de regel gaat het dan om een activiteitenplan en een begroting. Maar niet in alle gevallen hebben we die stukken nodig om de aanvraag te beoordelen. </text:p>
            <text:p text:style-name="al">Bijvoorbeeld bij een kleinere vrijwilligers-organisatie die subsidie vraagt voor een activiteit waarvoor we een bepaald vast bedrag hanteren. Dan zou het opvragen van die ontbrekende gegevens onnodig werk opleveren voor de aanvrager.</text:p>
            <text:p text:style-name="al">Of in het geval van een nieuwe aanvraag, waarvan duidelijk is dat er geen mogelijkheid is voor subsidie. Dan betekent het opvragen van die gevens vertraging in het proces van besluitvorming. Bovendien geven we de aanvrager misschien valse hoop.</text:p>
            <text:p text:style-name="al">In de regel moet de aanvrager de ontbrekende gegevens binnen twee weken alsnog toesturen. Maar die termijn kan ook langer of korter zijn. Dat is afhankelijk van de aard van de ontbrekende gegevens. En ook van de tijd die nodig is voor een besluit. Bovendien houden we bij vrijwilligers-organisaties rekening met de omstandigheden. Bijvoorbeeld de vakantieperiode of ziekte van een bestuurslid van die organisatie.</text:p>
          </text:section>
          <text:section text:name="divisie_id1-3-2-3-7" text:style-name="divisie">
            <text:p text:style-name="kop_level1">Artikel 9 (weigering subsidieverlening)</text:p>
            <text:p text:style-name="al">We geven geen subsidie als een aanvrager niet heeft aangetoond dat subsidie nodig is. Dat is bijvoorbeeld het geval als hij ook zonder subsidie voldoende geld heeft of kan hebben.  Een activiteit die geldinzameling tot doel heeft komt daarom niet voor subsidie in aanmerking.</text:p>
            <text:p text:style-name="al">Een voorbeeld van een activiteit die niet algemeen toegankelijk is, is een reünie. De deelnemers vormen namelijk een besloten gezelschap.   </text:p>
          </text:section>
          <text:section text:name="divisie_id1-3-2-3-8" text:style-name="divisie">
            <text:p text:style-name="kop_level1">Artikel 12 (ter verantwoording over te leggen stukken)</text:p>
            <text:p text:style-name="al">De verantwoording moet in de regel bestaan uit een activiteitenverslag en een financieel verslag. Maar niet altijd. Soms geeft een financieel verslag voldoende inzicht in de activiteiten die plaats hebben gevonden. Dan is een activiteitenverslag niet nodig.</text:p>
            <text:p text:style-name="al">Bij subsidies tot € 2.500,00 hoeft het in de regel alleen te gaan om een beknopt activiteitenverslag. Maar er zijn gevallen waarin we de vinger aan de pols willen houden. Dan vragen we toch een activiteitenverslag en een financieel verslag op. </text:p>
          </text:section>
          <text:section text:name="divisie_id1-3-2-3-9" text:style-name="divisie">
            <text:p text:style-name="kop_level1">Artikel 13 (definitieve vaststelling subsidie)</text:p>
            <text:p text:style-name="al">In de regel stelt het college subsidies van minder dan € 2.500,00 al bij toekenning definitief vast. Maar in de gevallen waarin we de vinger aan de pols willen houden doen we dat ni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83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3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3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Terneu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37</meta:user-defined>
    <meta:user-defined meta:name="OVERHEIDop.GmbID/DC.identifier">gmb-2017-110837</meta:user-defined>
    <meta:user-defined meta:name="OVERHEID.TaxonomieBeleidsagenda/OVERHEID.category">Cultuur en recreatie | Organisatie en beleid</meta:user-defined>
    <meta:user-defined meta:name="OVERHEID.Gemeente/DC.spatial">Terneuzen</meta:user-defined>
    <meta:user-defined meta:name="DC.source">wet Algemene bestuursrecht;1.0:c:BWBR0005537&amp;g=2017-06-12</meta:user-defined>
    <meta:user-defined meta:name="DCTERMS.alternative">Algemene subsidieverordening Terneuzen 2017</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versieInformatie"/>
  </office:meta>
</office:document-meta>
</file>