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els vervangen van de loden, gootbekleding en bijbehorend herstel van de gootconstructie, Markt 63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deels vervangen van de loden, gootbekleding en bijbehorend herstel van de gootconstructie </text:p>
            <text:p text:style-name="common-al">Met de adressering        :  Markt 63, 3131 CR </text:p>
            <text:p text:style-name="common-al">Kenmerk                        :  OVXINR-4355</text:p>
            <text:p text:style-name="common-al">Type aanvraag              :  omgevingsvergunning regulier</text:p>
            <text:p text:style-name="common-al">Datum ontvangst         :           22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083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3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3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els vervangen van de loden, gootbekleding en bijbehorend herstel van de gootconstructie, Markt 63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0833</meta:user-defined>
    <meta:user-defined meta:name="OVERHEIDop.GmbID/DC.identifier">gmb-2017-110833</meta:user-defined>
    <meta:user-defined meta:name="OVERHEID.TaxonomieBeleidsagenda/OVERHEID.category">Huisvesting | Organisatie en beleid</meta:user-defined>
    <meta:user-defined meta:name="OVERHEIDop.referentienummer">OVXINR-4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R 63</meta:user-defined>
    <meta:user-defined meta:name="OVERHEIDop.woonplaats">Vlaarding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91 436019</meta:user-defined>
    <meta:user-defined meta:name="OVERHEIDop.versieInformatie"/>
  </office:meta>
</office:document-meta>
</file>