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HM | Hippolytusbuurt 3 | plaatsen van installaties op het dak tbv. de bakkerij inpandig | bouw, rijksmonumenten | 19-06-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2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29</meta:user-defined>
    <meta:user-defined meta:name="OVERHEIDop.GmbID/DC.identifier">gmb-2017-110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3</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9 447540</meta:user-defined>
    <meta:user-defined meta:name="OVERHEIDop.versieInformatie"/>
  </office:meta>
</office:document-meta>
</file>