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de wijziging, oplaadpaal, Wijnberg,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BARE BEKENDMAKING VERKEERSBESLUITEN</text:span>
          </text:p>
            <text:p text:style-name="common-al"/>
            <text:p text:style-name="common-al">
            <text:span text:style-name="nadrukvet">TWEEDE WIJZIGING VERKEERSBESLUIT OPLAADPAAL WIJNBERG. </text:span>
          </text:p>
            <text:p text:style-name="common-al"/>
            <text:p text:style-name="common-al">Besloten is in afwijking van het verkeersbesluit van 23 mei 2017 om (toch) twee parkeervakken op de rij parkeervakken ten noordwesten van de woningen Wijnberg 34 en 86 (locatie 108) aan te duiden als parkeervakken die uitsluitend bestemd zijn “voor en gedurende het opladen van elektrische voertuigen”.  Gebleken is namelijk dat de oplaadpaal in afwijking van eerdere aanwijzingen toch op die plaats kan worden geplaatst. </text:p>
            <text:p text:style-name="common-al"/>
            <text:p text:style-name="common-al">NB: De locatienummers verwijzen naar de locatie op de “locatiekaart oplaadpunten elektrische auto’s”. Deze kaart is in te zien op <text:a xlink:href="http://www.zoetermeer.nl/elektrischvervoer" xlink:type="simple">www.zoetermeer.nl/elektrischvervoer</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082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2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2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de wijziging, oplaadpaal, Wijnberg,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27</meta:user-defined>
    <meta:user-defined meta:name="OVERHEIDop.GmbID/DC.identifier">gmb-2017-11082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meta:user-defined>
    <meta:user-defined meta:name="OVERHEIDop.woonplaats">Zoetermeer</meta:user-defined>
    <meta:user-defined meta:name="OVERHEIDop.straatnaam">Wijnber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360 452898</meta:user-defined>
    <meta:user-defined meta:name="OVERHEIDop.versieInformatie"/>
  </office:meta>
</office:document-meta>
</file>