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Oude Vismark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M. Helmink, voor het exploiteren van een horecabedrijf aan de <text:span text:style-name="nadrukvet">Oude Vismarkt 29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82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Oude Vismark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25</meta:user-defined>
    <meta:user-defined meta:name="OVERHEIDop.GmbID/DC.identifier">gmb-2017-110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A 29a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51 502924</meta:user-defined>
    <meta:user-defined meta:name="OVERHEIDop.versieInformatie"/>
  </office:meta>
</office:document-meta>
</file>