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ntwerp, De Hulst II, wijzigin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wijzigingsplan:</text:p>
            <text:p text:style-name="common-al">De Hulst II, wijziging 1 (NL.IMRO.0984.WBP16001-on01)</text:p>
            <text:p text:style-name="common-al">Het bedrijventerrein 'De Hulst II' in Oostrum wordt aan de zuidzijde begrensd door een groenstrook. Bij de inrichting van het bedrijventerrein 'De Hulst II' en de verkaveling is ongewenst een deel van deze groenstrook niet meegenomen als onderdeel van het te ontwikkelen bedrijventerrein. Het toevoegen van deze groenstrook aan de naastgelegen gronden betekent dat de bestemming 'Groen' gewijzigd moet worden in de bestemming 'Gemengd'. De planregels van de bestemming 'Groen' kennen een wijzigingsbevoegdheid de bestemming 'Groen' onder een aantal voorwaarden te wijzigen in de bestemming 'Gemengd' . Daarnaast wordt tevens een strook aangrenzend aan de te wijzigen strook in de bestemming ‘Gemengd’ gewijzigd, zodat ter plaatse het bouwvak wordt doorgetrokken. Hierbij wordt gebruik gemaakt van een wijzigingsbevoegdheid </text:p>
            <text:p text:style-name="common-al">Het ontwerpplan ligt (digitaal en op papier) van vrijdag 30 juni t/m donderdag 10 augustus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is het ontwerp bestemmingsplan en de hier bijbehorende stukken daarnaast beschikbaar gesteld en verbeeld op www.venray.nl &gt; Actueel &gt; Ter inzage liggende stukken. Hier vindt u de directe links naar de bestanden. Tevens kunt u het ontwerp wijzigingsplan raadplegen op www.ruimtelijkeplannen.nl en op het gemeentehuis (digitaal en op papier).</text:p>
            <text:p text:style-name="common-al">Gedurende de inzagetermijn kan een ieder schriftelijk of mondeling zienswijzen indienen bij de gemeenteraad van Venray, Postbus 500, 5800 AM Venray. Voor het geven van een mondelinge zienswijze kunt u een afspraak maken via de afdeling Publieksdiensten.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Venray, d.d. 29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82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ntwerp, De Hulst II, wijzigin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24</meta:user-defined>
    <meta:user-defined meta:name="OVERHEIDop.GmbID/DC.identifier">gmb-2017-110824</meta:user-defined>
    <meta:user-defined meta:name="OVERHEID.TaxonomieBeleidsagenda/OVERHEID.category">Werk | Organisatie en beleid</meta:user-defined>
    <meta:user-defined meta:name="OVERHEID.Gemeente/DC.spatial">Venray</meta:user-defined>
    <meta:user-defined meta:name="OVERHEIDop.Ruimtelijkplan/OVERHEIDop.bekendmakingBetreffendePlan">NL.IMRO.0984.WBP16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EZ 28</meta:user-defined>
    <meta:user-defined meta:name="OVERHEIDop.woonplaats">Oostrum</meta:user-defined>
    <meta:user-defined meta:name="OVERHEIDop.straatnaam">De Voorde</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8024 392762</meta:user-defined>
    <meta:user-defined meta:name="OVERHEIDop.versieInformatie"/>
  </office:meta>
</office:document-meta>
</file>