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 horizontale lichtreclame en 6 bestaande panelen voorzien van nieuwe folie, De Loper 6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1 horizontale lichtreclame en 6 bestaande panelen voorzien van nieuwe folie </text:p>
            <text:p text:style-name="common-al">Met de adressering        :  De Loper 6, 3136 CN </text:p>
            <text:p text:style-name="common-al">Kenmerk                        :  OVXINR-4354</text:p>
            <text:p text:style-name="common-al">Type aanvraag              :  omgevingsvergunning regulier</text:p>
            <text:p text:style-name="common-al">Datum ontvangst         :           22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082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2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2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1 horizontale lichtreclame en 6 bestaande panelen voorzien van nieuwe folie, De Loper 6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0821</meta:user-defined>
    <meta:user-defined meta:name="OVERHEIDop.GmbID/DC.identifier">gmb-2017-110821</meta:user-defined>
    <meta:user-defined meta:name="OVERHEID.TaxonomieBeleidsagenda/OVERHEID.category">Ruimte en infrastructuur | Organisatie en beleid</meta:user-defined>
    <meta:user-defined meta:name="OVERHEIDop.referentienummer">OVXINR-4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N 6</meta:user-defined>
    <meta:user-defined meta:name="OVERHEIDop.woonplaats">Vlaardingen</meta:user-defined>
    <meta:user-defined meta:name="OVERHEIDop.straatnaam">De Lop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82 438446</meta:user-defined>
    <meta:user-defined meta:name="OVERHEIDop.versieInformatie"/>
  </office:meta>
</office:document-meta>
</file>