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30\SXO20944282, schietwei schutterij Nattenhoven, Veerweg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30\SXO20944282 voor het houden van een buitenconcert door Harmonie Sint Joseph d.d. 8 juli 2017op deschietwei vanschutterij Nattenhoven, gelegen aan de Veerweg te Urmond, bij besluit van 27 juni 2017 wordt toegekend.</text:p>
            <text:p text:style-name="common-al">
            <text:span text:style-name="nadrukvet">Rechtsbescherming:</text:span>
          </text:p>
            <text:p text:style-name="common-al">Het voorgenoemde besluit is genomen volgens de reguliere procedure. Tegen dit besluit kan met ingang van 28 jun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81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30\SXO20944282, schietwei schutterij Nattenhoven, Veerweg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18</meta:user-defined>
    <meta:user-defined meta:name="OVERHEIDop.GmbID/DC.identifier">gmb-2017-11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A 6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66.3 335242.45</meta:user-defined>
    <meta:user-defined meta:name="OVERHEIDop.versieInformatie"/>
  </office:meta>
</office:document-meta>
</file>