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oplaadpaal, kaagkad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 VERKEERSBESLUITEN</text:span>
          </text:p>
            <text:p text:style-name="common-al"/>
            <text:p text:style-name="common-al">
            <text:span text:style-name="nadrukvet">WIJZIGING VERKEERSBESLUIT OPLAADPAAL KAAGKADE. </text:span>
          </text:p>
            <text:p text:style-name="common-al"/>
            <text:p text:style-name="common-al">Besloten is één parkeervak op de rij parkeervakken naast de tuin van de woning Kaagkade 32 (locatie 44) aan te duiden als parkeervak dat uitsluitend bestemd is “voor en gedurende het opladen van elektrische voertuigen”.  Dit is gedaan omdat abusievelijk een verkeerde plaatsaanduiding is vermeld in het verkeersbesluit van 13 juni 2017. Voorts is besloten in dit geval slechts één parkeervak als zodanig aan te duiden.</text:p>
            <text:p text:style-name="common-al"/>
            <text:p text:style-name="common-al"/>
            <text:p text:style-name="common-al">NB: De locatienummers verwijzen naar de locatie op de “locatiekaart oplaadpunten elektrische auto’s”. Deze kaart is in te zien op <text:a xlink:href="http://www.zoetermeer.nl/elektrischvervoer" xlink:type="simple">www.zoetermeer.nl/elektrischvervoe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oplaadpaal, kaagkad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16</meta:user-defined>
    <meta:user-defined meta:name="OVERHEIDop.GmbID/DC.identifier">gmb-2017-11081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Kaagk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59 454331</meta:user-defined>
    <meta:user-defined meta:name="OVERHEIDop.versieInformatie"/>
  </office:meta>
</office:document-meta>
</file>