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91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D | Oude Delft 91 t | plaatsen van nieuwe en vervangen van bestaande dakramen in de kap | bouw, rijksmonumenten, sloop/beschermd stadsgezicht SDG gemeentelijke verordening | 21-06-2017</text:span>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1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1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91 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15</meta:user-defined>
    <meta:user-defined meta:name="OVERHEIDop.GmbID/DC.identifier">gmb-2017-110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D 91a</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1 447224</meta:user-defined>
    <meta:user-defined meta:name="OVERHEIDop.versieInformatie"/>
  </office:meta>
</office:document-meta>
</file>