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olensstraat 25B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lensstraat 25B01, 3039PL, vervangen van een draagmuur tussen de eetkamer/woonkamer en de keuken en door stalen constructie (aanvraagdatum 23-06-2017, dossiernummer OMV.17.06.00428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081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1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1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olensstraat 25B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814</meta:user-defined>
    <meta:user-defined meta:name="OVERHEIDop.GmbID/DC.identifier">gmb-2017-110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PL 25b 01</meta:user-defined>
    <meta:user-defined meta:name="OVERHEIDop.woonplaats">Rotterdam</meta:user-defined>
    <meta:user-defined meta:name="OVERHEIDop.straatnaam">Nolen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579 438445</meta:user-defined>
    <meta:user-defined meta:name="OVERHEIDop.versieInformatie"/>
  </office:meta>
</office:document-meta>
</file>