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M | Phoenixstraat 66 | intern verbouwen, realiseren van kinderdagverblijf | bouw | 19-06-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1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11</meta:user-defined>
    <meta:user-defined meta:name="OVERHEIDop.GmbID/DC.identifier">gmb-2017-110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