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jensteinstraat 2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eijensteinstraat 24, 5331 CT Kerkdriel</text:p>
            <text:p text:style-name="common-al">De aanvraag is ontvangen op 21 juni 2017 en heeft betrekking op het vergrot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080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jensteinstraat 2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08</meta:user-defined>
    <meta:user-defined meta:name="OVERHEIDop.GmbID/DC.identifier">gmb-2017-110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CT 24</meta:user-defined>
    <meta:user-defined meta:name="OVERHEIDop.woonplaats">Kerkdriel</meta:user-defined>
    <meta:user-defined meta:name="OVERHEIDop.straatnaam">Leijenstein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55 420084</meta:user-defined>
    <meta:user-defined meta:name="OVERHEIDop.versieInformatie"/>
  </office:meta>
</office:document-meta>
</file>