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1 juni 2017, Langenbergseweg N260 ter hoogte van hectometerpaal 19.260 (sectie O nr. 42)</text:p>
            <text:p text:style-name="common-al">kappen zomereik</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80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0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0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05</meta:user-defined>
    <meta:user-defined meta:name="OVERHEIDop.GmbID/DC.identifier">gmb-2017-110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Langenberg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916 392750</meta:user-defined>
    <meta:user-defined meta:name="OVERHEIDop.versieInformatie"/>
  </office:meta>
</office:document-meta>
</file>