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inde 110 t/m 140 ( 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6 bedrijfsunits en aanleg uit-/inrit</text:p>
            <text:p text:style-name="common-al">Datum verzending besluit:15 juni2017</text:p>
            <text:p text:style-name="common-al">Ons kenmerk: WB/2017/00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79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inde 110 t/m 140 ( 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98</meta:user-defined>
    <meta:user-defined meta:name="OVERHEIDop.GmbID/DC.identifier">gmb-2017-11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