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starten van een restaurant, Oostwaarts 25, 2711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Activiteitenbesluit milieubeheer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2 juni 2017 een melding Activiteitenbesluit milieubeheer is ontvangen voor het starten van een restaurant. De locatie betreft<text:span text:style-name="nadrukvet"> Oostwaarts 25, 2711 BA te Zoetermeer </text:span>(zaaknummer 00488133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/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796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9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9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starten van een restaurant, Oostwaarts 25, 2711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796</meta:user-defined>
    <meta:user-defined meta:name="OVERHEIDop.GmbID/DC.identifier">gmb-2017-110796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A 25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5 452996</meta:user-defined>
    <meta:user-defined meta:name="OVERHEIDop.versieInformatie"/>
  </office:meta>
</office:document-meta>
</file>