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 model A, Bachplei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an:</text:p>
            <text:p text:style-name="common-al">Jumbo Groeneveld, voor het exploiteren van een horecabedrijf aan de <text:span text:style-name="nadrukvet">Bachplein 14</text:span>:</text:p>
            <text:p text:style-name="common-al">een vergunning op grond van artikel 3 van de Drank- en Horecawet.</text:p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0792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79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79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 model A, Bachplei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792</meta:user-defined>
    <meta:user-defined meta:name="OVERHEIDop.GmbID/DC.identifier">gmb-2017-1107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1HR</meta:user-defined>
    <meta:user-defined meta:name="OVERHEIDop.woonplaats">Zwolle</meta:user-defined>
    <meta:user-defined meta:name="OVERHEIDop.straatnaam">Bachplei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178 504555</meta:user-defined>
    <meta:user-defined meta:name="OVERHEIDop.versieInformatie"/>
  </office:meta>
</office:document-meta>
</file>