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O.E. Piternella, Parkweg 130, 3134 V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O.E. Piternella, geboren 23-10-1980, Parkweg 130, 3134 VR  Vlaardingen, met ingang van 23-09-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079</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9</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9</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O.E. Piternella, Parkweg 130, 3134 VR,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1079</meta:user-defined>
    <meta:user-defined meta:name="OVERHEIDop.GmbID/DC.identifier">gmb-2017-1107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VR 132</meta:user-defined>
    <meta:user-defined meta:name="OVERHEIDop.woonplaats">Vlaardingen</meta:user-defined>
    <meta:user-defined meta:name="OVERHEIDop.straatnaam">Park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163 436231</meta:user-defined>
    <meta:user-defined meta:name="OVERHEIDop.versieInformatie"/>
  </office:meta>
</office:document-meta>
</file>