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ni 2017, Kerkstraat 107, 5126 GB </text:p>
            <text:p text:style-name="common-al">verbouwen pand tot 2 studio’s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78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8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8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82</meta:user-defined>
    <meta:user-defined meta:name="OVERHEIDop.GmbID/DC.identifier">gmb-2017-110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B 107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7 394835</meta:user-defined>
    <meta:user-defined meta:name="OVERHEIDop.versieInformatie"/>
  </office:meta>
</office:document-meta>
</file>