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ichmondseweg in Hengelo (Gld), een ontheffing voor motorvoertuigen, Wichmondseweg in Hengelo (Gld)</text:p>
      <text:section text:name="zakelijke-mededeling_id1-3-2" text:style-name="zakelijke-mededeling">
        <text:section text:name="zakelijke-mededeling-tekst_id1-3-2-1" text:style-name="zakelijke-mededeling-tekst">
          <text:section text:name="tekst_id1-3-2-1-1" text:style-name="tekst">
            <text:p text:style-name="common-al">Op 23 juni 2017 heeft de gemeente Bronckhorst een besluit genomen op de aanvraag voor een 0012. De aanvraag is geregistreerd onder kenmerk SXO43247227. De aanvraag gaat over een ontheffing voor motorvoertuigen, Wichmondseweg in Hengelo (Gld) aan de Wichmondseweg in Hengelo (Gld). De bezwaartermijn start op 29 juni 2017.</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77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7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7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seweg in Hengelo (Gld), een ontheffing voor motorvoertuigen, Wichmondseweg in Hengelo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79</meta:user-defined>
    <meta:user-defined meta:name="OVERHEIDop.GmbID/DC.identifier">gmb-2017-110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W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Ontheffing|exb-2017-27123</meta:user-defined>
    <meta:user-defined meta:name="OVERHEID.EPSG28992/DC.spatial">217903.59 452366.2</meta:user-defined>
    <meta:user-defined meta:name="OVERHEIDop.versieInformatie"/>
  </office:meta>
</office:document-meta>
</file>