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3*"/>
    </style:style>
    <style:style style:family="table-column" style:parent-style-name="colspec" style:name="id1-3-2-2-1-7-1-2">
      <style:table-column-properties style:rel-column-width="57*"/>
    </style:style>
  </office:automatic-styles>
  <office:body>
    <office:text>
      <text:p text:style-name="new_page_staatscourant"/>
      <text:p text:style-name="single-kop-titel">MANDAATBESLUIT G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NOEMEN TOEZICHTHOUDERS KINDEROPVANG</text:span>
          </text:p>
            <text:p text:style-name="common-al">Burgemeester en Wethouders van Asten;</text:p>
            <text:p text:style-name="common-al">gelet op de Gemeentewet, de Wet kinderopvang en kwaliteitseisen peuterspeelzalen en de Algemene wet bestuursrecht;</text:p>
            <text:p text:style-name="common-al">besluiten</text:p>
            <text:p text:style-name="common-al">de directeur van de GGD Brabant Zuidoost te mandateren voor het benoemen van GGD medewerkers die belast worden met het toezicht op kinderopvang en peuterspeelzalen. De directeur blijft bij het nemen van deze besluiten binnen de kaders van de wet en zorgt voor de plaatsing van een actuele lijst van toezichthouders op de website van de GGD.</text:p>
            <text:p text:style-name="last-al">Asten,   juni 2017</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2">
                    <text:p text:style-name="table_al">college van burgemeester en wethouders van Asten</text:p>
                  </table:table-cell>
                </table:table-row>
                <table:table-row table:style-name="row">
                  <table:table-cell table:style-name="entry" table:number-rows-spanned="1" table:number-columns-spanned="1">
                    <text:p text:style-name="table_al">mr. W.M.A. Verberkt</text:p>
                    <text:p text:style-name="table_al">secretaris</text:p>
                  </table:table-cell>
                  <table:table-cell table:style-name="entry" table:number-rows-spanned="1" table:number-columns-spanned="1">
                    <text:p text:style-name="table_al">mr. H.G. Vos</text:p>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077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76</meta:user-defined>
    <meta:user-defined meta:name="OVERHEIDop.GmbID/DC.identifier">gmb-2017-110776</meta:user-defined>
    <meta:user-defined meta:name="OVERHEID.TaxonomieBeleidsagenda/OVERHEID.category">Sociale zekerheid | Organisatie en beleid</meta:user-defined>
    <meta:user-defined meta:name="OVERHEID.Gemeente/DC.spatial">Asten</meta:user-defined>
    <meta:user-defined meta:name="DC.source">artikel 1 van de Gemeentewet;1.0:c:BWBR0005416&amp;artikel=1&amp;g=2017-01-01</meta:user-defined>
    <meta:user-defined meta:name="DC.source">artikel 1.1 van de Wet kinderopvang en kwaliteitseisen peuterspeelzalen;1.0:c:BWBR0017017&amp;artikel=1.1&amp;g=2017-01-01</meta:user-defined>
    <meta:user-defined meta:name="DC.source">enig Enig van de Aanpassingswet derde tranche Awb I;1.0:c:BWBR0008994&amp;artikel=Enig&amp;g=1998-01-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op.versieInformatie"/>
  </office:meta>
</office:document-meta>
</file>