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Activiteitenbesluit milieubeheer, vervallen van de gasflessenopslag, Industrieweg 1, 2712 L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</text:span>
          </text:p>
            <text:p text:style-name="common-al">
            <text:span text:style-name="nadrukvet">Activiteitenbesluit milieubeheer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6 juni 2017 een melding Activiteitenbesluit milieubeheer is ontvangen voor het vervallen van de gasflessenopslag. De locatie betreft<text:span text:style-name="nadrukvet"> Industrieweg 1, 2712 LA te Zoetermeer </text:span>(zaaknummer 00488143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/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0773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773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773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, Activiteitenbesluit milieubeheer, vervallen van de gasflessenopslag, Industrieweg 1, 2712 L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773</meta:user-defined>
    <meta:user-defined meta:name="OVERHEIDop.GmbID/DC.identifier">gmb-2017-110773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LA 1</meta:user-defined>
    <meta:user-defined meta:name="OVERHEIDop.woonplaats">Zoetermeer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24 451516</meta:user-defined>
    <meta:user-defined meta:name="OVERHEIDop.versieInformatie"/>
  </office:meta>
</office:document-meta>
</file>