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7-3-1-1">
      <style:table-column-properties/>
    </style:style>
    <style:style style:family="table-column" style:parent-style-name="colspec" style:name="id1-3-2-2-1-3-7-3-1-2">
      <style:table-column-properties/>
    </style:style>
    <style:style style:family="table-column" style:parent-style-name="colspec" style:name="id1-3-2-2-1-3-7-3-1-3">
      <style:table-column-properties/>
    </style: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9-3-1-1">
      <style:table-column-properties/>
    </style:style>
    <style:style style:family="table-column" style:parent-style-name="colspec" style:name="id1-3-2-2-1-3-9-3-1-2">
      <style:table-column-properties/>
    </style: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3-10-3-1-1">
      <style:table-column-properties/>
    </style:style>
    <style:style style:family="table-column" style:parent-style-name="colspec" style:name="id1-3-2-2-1-3-10-3-1-2">
      <style:table-column-properties/>
    </style:style>
    <style:style style:family="table-column" style:parent-style-name="colspec" style:name="id1-3-2-2-1-3-10-3-1-3">
      <style:table-column-properties/>
    </style: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2-3-6">
      <text:list-level-style-bullet text:bullet-char="-" text:level="1">
        <style:list-level-properties text:min-label-width="10mm"/>
      </text:list-level-style-bullet>
    </text:list-style>
    <text:list-style style:name="id1-3-2-3-2-3-7">
      <text:list-level-style-bullet text:bullet-char="-" text:level="1">
        <style:list-level-properties text:min-label-width="10mm"/>
      </text:list-level-style-bullet>
    </text:list-style>
    <text:list-style style:name="id1-3-2-3-2-3-8">
      <text:list-level-style-bullet text:bullet-char="-" text:level="1">
        <style:list-level-properties text:min-label-width="10mm"/>
      </text:list-level-style-bullet>
    </text:list-style>
    <text:list-style style:name="id1-3-2-3-2-3-9">
      <text:list-level-style-bullet text:bullet-char="-" text:level="1">
        <style:list-level-properties text:min-label-width="10mm"/>
      </text:list-level-style-bullet>
    </text:list-style>
    <text:list-style style:name="id1-3-2-3-2-3-10">
      <text:list-level-style-bullet text:bullet-char="-" text:level="1">
        <style:list-level-properties text:min-label-width="10mm"/>
      </text:list-level-style-bullet>
    </text:list-style>
  </office:automatic-styles>
  <office:body>
    <office:text>
      <text:p text:style-name="new_page_staatscourant"/>
      <text:p text:style-name="single-kop-titel">Gemeente Haren - Verordening tot wijziging van de verordening op de heffing en invordering leges 2011 en de daarbij behorende tarieventabel 2017.</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burgemeester en wethouders van 16 mei 2017,</text:p>
            <text:p text:style-name="al">gelet op artikel 156, tweede lid, aanhef en onderdeel h, en artikel 229, eerste lid, aanhef en onderdeel b, van de Gemeentewet en de artikelen 2, tweede lid, en 7 van de Paspoortwet;</text:p>
            <text:p text:style-name="al">besluit:</text:p>
            <text:p text:style-name="al">vast te stellen de volgende <text:span text:style-name="nadrukvet">verordening tot wijziging van de verordening op de heffing en invordering van leges 2011 en de daarbij behorende tarieventabel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leges 2011 wordt als volgt gewijzigd:</text:p>
            <text:list text:style-name="id1-3-2-2-1-3">
              <text:list-item text:style-override="id1-3-2-2-1-3-1">
                <text:number>A.</text:number>
                <text:p text:style-name="al">In artikel 1, onder c, wordt na ‘volgende kalendermaand’ ingevoegd: ,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2">
                <text:number>B.</text:number>
                <text:p text:style-name="al">Artikel 2 wordt als volgt gewijzigd:</text:p>
                <text:list text:style-name="id1-3-2-2-1-3-2-3">
                  <text:list-item text:style-override="id1-3-2-2-1-3-2-3-1">
                    <text:number>1.</text:number>
                    <text:p text:style-name="al">Voor de tekst wordt de aanduiding ’1.’ geplaatst.</text:p>
                  </text:list-item>
                  <text:list-item text:style-override="id1-3-2-2-1-3-2-3-2">
                    <text:number>2.</text:number>
                    <text:p text:style-name="al">Er wordt een lid toegevoegd, luidende:</text:p>
                    <text:list text:style-name="id1-3-2-2-1-3-2-3-2-3">
                      <text:list-item text:style-override="id1-3-2-2-1-3-2-3-2-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list-item>
              <text:list-item text:style-override="id1-3-2-2-1-3-3">
                <text:number>C.</text:number>
                <text:p text:style-name="al">In artikel 4 worden de volgende wijzigingen aangebracht:</text:p>
                <text:list text:style-name="id1-3-2-2-1-3-3-3">
                  <text:list-item text:style-override="id1-3-2-2-1-3-3-3-1">
                    <text:number>1.</text:number>
                    <text:p text:style-name="al">Onderdeel b wordt vervangen door:</text:p>
                    <text:list text:style-name="id1-3-2-2-1-3-3-3-1-3">
                      <text:list-item text:style-override="id1-3-2-2-1-3-3-3-1-3-1">
                        <text:number>b.</text:number>
                        <text:p text:style-name="al">diensten die ingevolge wettelijk voorschrift zijn vrijgesteld van rechtenheffing of kosteloos moeten worden verleend;</text:p>
                      </text:list-item>
                    </text:list>
                  </text:list-item>
                  <text:list-item text:style-override="id1-3-2-2-1-3-3-3-2">
                    <text:number>2.</text:number>
                    <text:p text:style-name="al">Onderdeel c. vervalt</text:p>
                  </text:list-item>
                  <text:list-item text:style-override="id1-3-2-2-1-3-3-3-3">
                    <text:number>3.</text:number>
                    <text:p text:style-name="al">Onderdeel d. wordt geletterd tot c. en komt te luiden:</text:p>
                    <text:list text:style-name="id1-3-2-2-1-3-3-3-3-3">
                      <text:list-item text:style-override="id1-3-2-2-1-3-3-3-3-3-1">
                        <text:number>c.</text:number>
                        <text:p text:style-name="al">het in behandeling nemen van aanvragen omtrent inkomen en vermogen.</text:p>
                      </text:list-item>
                    </text:list>
                  </text:list-item>
                </text:list>
              </text:list-item>
              <text:list-item text:style-override="id1-3-2-2-1-3-4">
                <text:number>D.</text:number>
                <text:p text:style-name="al">In artikel 10, onder b, onder 1, wordt ‘onderdeel 1.1.9’ vervangen door: onderdeel 1.1.8.</text:p>
              </text:list-item>
              <text:list-item text:style-override="id1-3-2-2-1-3-5">
                <text:number>E.</text:number>
                <text:p text:style-name="al">Onderdeel 1.1.8 van de tarieventabel vervalt.</text:p>
              </text:list-item>
              <text:list-item text:style-override="id1-3-2-2-1-3-6">
                <text:number>F.</text:number>
                <text:p text:style-name="al">Onderdeel 1.1.9 van de tarieventabel wordt vernummerd tot 1.1.8.</text:p>
              </text:list-item>
              <text:list-item text:style-override="id1-3-2-2-1-3-7">
                <text:number>G.</text:number>
                <text:p text:style-name="al">De onderdelen 1.8.3 tot en met 1.8.5 van de tarieventabel worden vervangen door:</text:p>
                <text:p><draw:frame draw:style-name="lidiv"><draw:text-box ofo:max-width="15.3cm" ofo:min-height="1cm" ofo:min-width="5cm"><text:section text:name="table_id1-3-2-2-1-3-7-3" text:style-name="table"><text:p text:style-name="table_top"/>
                <table:table table:style-name="tgroup">
                  <table:table-column table:style-name="id1-3-2-2-1-3-7-3-1-1"/>
                  <table:table-column table:style-name="id1-3-2-2-1-3-7-3-1-2"/>
                  <table:table-column table:style-name="id1-3-2-2-1-3-7-3-1-3"/>
                  <table:table-header-rows>
                    <table:table-row table:style-name="row">
                      <table:table-cell table:style-name="thead_entry" table:number-rows-spanned="1" table:number-columns-spanned="1">
                        <text:p text:style-name="table_al">1.8.3</text:p>
                      </table:table-cell>
                      <table:table-cell table:style-name="thead_entry" table:number-rows-spanned="1" table:number-columns-spanned="1">
                        <text:p text:style-name="table_al">Het tarief bedraagt voor het in behandeling nemen van een aanvraag tot het verstrekken van een afschrift van of uittreksel uit:</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met behulp van een medewerker per kwartier, een gedeelte van een kwartier voor een geheel gerekend: </text:p>
                      </table:table-cell>
                      <table:table-cell table:style-name="entry" table:number-rows-spanned="1" table:number-columns-spanned="1">
                        <text:p text:style-name="table_al">€ 20,84</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9,48</text:p>
                      </table:table-cell>
                    </table:table-row>
                  
                </table:table>
              <text:p text:style-name="table_bottom"/></text:section></draw:text-box></draw:frame></text:p>
              </text:list-item>
              <text:list-item text:style-override="id1-3-2-2-1-3-8">
                <text:number>H.</text:number>
                <text:p text:style-name="al">In de onderdelen 1.16.1.3 en 1.16.1.4 wordt ‘langer dan vier jaar’ vervangen door: meer dan vier jaar.</text:p>
              </text:list-item>
              <text:list-item text:style-override="id1-3-2-2-1-3-9">
                <text:number>I.</text:number>
                <text:p text:style-name="al">De onderdelen 2.1.1.1 en 2.1.1.2 van de tarieventabel worden vervangen door:</text:p>
                <text:p><draw:frame draw:style-name="lidiv"><draw:text-box ofo:max-width="15.3cm" ofo:min-height="1cm" ofo:min-width="5cm"><text:section text:name="table_id1-3-2-2-1-3-9-3" text:style-name="table"><text:p text:style-name="table_top"/>
                <table:table table:style-name="tgroup">
                  <table:table-column table:style-name="id1-3-2-2-1-3-9-3-1-1"/>
                  <table:table-column table:style-name="id1-3-2-2-1-3-9-3-1-2"/>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
              <text:p text:style-name="table_bottom"/></text:section></draw:text-box></draw:frame></text:p>
              </text:list-item>
              <text:list-item text:style-override="id1-3-2-2-1-3-10">
                <text:number>J.</text:number>
                <text:p text:style-name="al">De onderdelen 2.3.6 tot en met 2.3.13 van de tarieventabel worden vervangen door:</text:p>
                <text:p><draw:frame draw:style-name="lidiv"><draw:text-box ofo:max-width="15.3cm" ofo:min-height="1cm" ofo:min-width="5cm"><text:section text:name="table_id1-3-2-2-1-3-10-3" text:style-name="table"><text:p text:style-name="table_top"/>
                <table:table table:style-name="tgroup">
                  <table:table-column table:style-name="id1-3-2-2-1-3-10-3-1-1"/>
                  <table:table-column table:style-name="id1-3-2-2-1-3-10-3-1-2"/>
                  <table:table-column table:style-name="id1-3-2-2-1-3-10-3-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een provinciale verordening   of de Ergoedverordening gemeente Har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639,6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639,6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een provinciale verordening of de Ergoedverordening   gemeente Har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3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3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22,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Alarminstall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6,08 </text:p>
                      </table:table-cell>
                    </table:table-row>
                    <table:table-row table:style-name="row">
                      <table:table-cell table:style-name="entry" table:number-rows-spanned="1" table:number-columns-spanned="1">
                        <text:p text:style-name="table_al"> 2.3.10.1</text:p>
                        <text:p text:style-name="table_al">                    </text:p>
                      </table:table-cell>
                      <table:table-cell table:style-name="entry" table:number-rows-spanned="1" table:number-columns-spanned="1">
                        <text:p text:style-name="table_al">Indien voor   het kappen van een solitaire boom in een tuin of op een erf in het beschermd   dorpsgezicht zowel een kapvergunning op basis van de Algemene Plaatselijke   Verordening gemeente Haren 2014 als een aanlegvergunning op basis van het   bestemmingsplan/beheersverordening in het kader van het behouden van het   beschermd dorpsgezicht vereist is, worden alleen de leges voor de actitiveit   kap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gereserveerd</text:p>
                      </table:table-cell>
                    </table:table-row>
                  
                </table:table>
              <text:p text:style-name="table_bottom"/></text:section></draw:text-box></draw:frame></text:p>
              </text:list-item>
              <text:list-item text:style-override="id1-3-2-2-1-3-11">
                <text:number>K.</text:number>
                <text:p text:style-name="al">Toevoegen artikel 1.17.3 </text:p>
                <text:p text:style-name="al">Het tarief bedraagt voor het in behandeling nemen van een melding per aansluiting in het kader van de subsidieregeling “Snel internet Groningen” € 40,00</text:p>
              </text:list-item>
              <text:list-item text:style-override="id1-3-2-2-1-3-12">
                <text:number>L.</text:number>
                <text:p text:style-name="al">In artikel 1.6.1.1.1 wordt € 0,25 gewijzigd in € 0,23 en € 5,16 in € 5,00. </text:p>
                <text:p text:style-name="al">In artikel 1.6.1.1.2 wordt € 23,21 gewijzigd in € 22,50.</text:p>
                <text:p text:style-name="al">         In artikel 1.6.1.2 wordt € 5,16 gewijzigd in € 5,00.</text:p>
                <text:p text:style-name="al">         In artikel 1.6.1.3 wordt € 23,21 gewijzigd in € 22,50.</text:p>
                <text:p text:style-name="al">         In artikel 1.6.3 wordt € 4,65 gewijzigd in € 4,50.</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p text:style-name="al">Haren, 26 juni 2017</text:p>
            <text:p text:style-name="al">de raad voornoemd,</text:p>
            <text:p text:style-name="al">O.E. de Vries,</text:p>
            <text:p text:style-name="al">griffier</text:p>
            <text:p text:style-name="al">P.van Veen,</text:p>
            <text:p text:style-name="al">voorzitter</text:p>
          </text:section>
        </text:section>
        <text:section text:name="nota-toelichting_id1-3-2-3" text:style-name="nota-toelichting">
          <text:p text:style-name="kop_level0">Toelichting</text:p>
          <text:section text:name="divisie_id1-3-2-3-2" text:style-name="divisie">
            <text:p text:style-name="kop_level1">Algemeen</text:p>
            <text:p text:style-name="al">In verband met nieuwe wetgeving en jurisprudentie stellen wij voor de legesverordening te wijzigen. Daarnaast maken wij van de gelegenheid gebruik om enkele redactionele aanpassingen aan te brengen. Samenvattend stellen wij de volgende wijzigingen voor:</text:p>
            <text:list text:style-name="id1-3-2-3-2-3">
              <text:list-item text:style-override="id1-3-2-3-2-3-1">
                <text:number>-</text:number>
                <text:p text:style-name="al">aanvulling van de begripsomschrijving van maand (artikel 1);</text:p>
              </text:list-item>
              <text:list-item text:style-override="id1-3-2-3-2-3-2">
                <text:number>-</text:number>
                <text:p text:style-name="al">toevoeging vervangende Nederlandse identiteitskaart aan het belastbaar feit (artikel 2, lid 2);</text:p>
              </text:list-item>
              <text:list-item text:style-override="id1-3-2-3-2-3-3">
                <text:number>-</text:number>
                <text:p text:style-name="al">het vervangen van twee in hogere wetgeving geregelde vrijstellingen voor ‘milieuleges’ door een algemeen geformuleerde ‘wettelijke vrijstelling’ [en wijziging van de vrijstelling voor een instelling van maatschappelijke, sociale of culturele aard] (artikel 4, onderdelen b en c);</text:p>
              </text:list-item>
              <text:list-item text:style-override="id1-3-2-3-2-3-4">
                <text:number>-</text:number>
                <text:p text:style-name="al">[toevoeging bepaling over bekendmaking van bijlagen (lid 3 in artikel 13, inwerkingtreding);]</text:p>
              </text:list-item>
              <text:list-item text:style-override="id1-3-2-3-2-3-5">
                <text:number>-</text:number>
                <text:p text:style-name="al">het vervallen van de tariefbepaling voor naspeuringen in de registers van de burgerlijke stand (onderdeel 1.1.8 tarieventabel) en het in verband daarmee vernummeren van onderdeel 1.1.9 tot 1.1.8, ook in artikel 10);</text:p>
              </text:list-item>
              <text:list-item text:style-override="id1-3-2-3-2-3-6">
                <text:number>-</text:number>
                <text:p text:style-name="al">actualisering van de tariefbepalingen over vastgoedinformatie, mede in verband met de Erfgoedwet en de gemeentelijke erfgoedverordening 2016 (onderdelen 1.8.2 tarieventabel);</text:p>
              </text:list-item>
              <text:list-item text:style-override="id1-3-2-3-2-3-7">
                <text:number>-</text:number>
                <text:p text:style-name="al">toevoeging van een keuzemogelijkheid in de begripsomschrijving van aanlegkosten en van bouwkosten in verband met jurisprudentie (onderdelen 2.1.1.1 en 2.1.1.2 tarieventabel);</text:p>
              </text:list-item>
              <text:list-item text:style-override="id1-3-2-3-2-3-8">
                <text:number>-</text:number>
                <text:p text:style-name="al">actualisering van de tariefbepalingen voor monumenten en beschermde stads- en dorpsgezichten in verband met de Erfgoedwet en de gemeentelijke erfgoedverordening 2016 (onderdeel 2.3.6 tarieventabel);</text:p>
              </text:list-item>
              <text:list-item text:style-override="id1-3-2-3-2-3-9">
                <text:number>-</text:number>
                <text:p text:style-name="al">redactionele wijzigingen in de tariefbepalingen voor aangehaakte omgevingsvergunningen (onderdelen 2.3.8 tot en met 2.3.11 tarieventabel);</text:p>
              </text:list-item>
              <text:list-item text:style-override="id1-3-2-3-2-3-10">
                <text:number>-</text:number>
                <text:p text:style-name="al">wijziging van de tariefbepalingen over de natuurtoets bij een aanvraag voor een omgevingsvergunning in verband met de nieuwe Wet natuurbescherming en het gewijzigde Besluit omgevingsrecht (onderdelen 2.3.12 en 2.3.13 tarieventabel).</text:p>
              </text:list-item>
            </text:list>
          </text:section>
          <text:section text:name="divisie_id1-3-2-3-3" text:style-name="divisie">
            <text:p text:style-name="kop_level1">Artikelsgewijze toelichting</text:p>
          </text:section>
          <text:section text:name="divisie_id1-3-2-3-4" text:style-name="divisie">
            <text:p text:style-name="kop_level1">Artikel I, onderdeel A (wijziging artikel 1)</text:p>
            <text:p text:style-name="al">In onderdeel c is een begripsomschrijving van maand opgenomen die voor 30 en 31 januari niet werkt. Daarom hebben wij een zinsnede toegevoegd, waardoor de maand bij deze startdata eindigt op 28 februari (of 29 februari in een schrikkeljaar).</text:p>
          </text:section>
          <text:section text:name="divisie_id1-3-2-3-5" text:style-name="divisie">
            <text:p text:style-name="kop_level1">Artikel I, onderdeel B (wijziging artikel 2)</text:p>
            <text:p text:style-name="al">In het nieuwe tweede lid van artikel 2 worden de legesbepalingen over de Nederlandse identiteitskaart voor jongeren van overeenkomstige toepassing verklaard op de vervangende Nederlandse identiteitskaart voor personen met een uitreisverbod, ongeacht hun leeftijd. Voor beide groepen heeft de identiteitskaart een geldigheidsduur van 5 jaar.</text:p>
          </text:section>
          <text:section text:name="divisie_id1-3-2-3-6" text:style-name="divisie">
            <text:p text:style-name="kop_level1">Artikel I, onderdeel C (wijziging artikel 4)</text:p>
            <text:p text:style-name="al">Wij hebben een algemene formulering voor wettelijke vrijstellingen opgenomen (nieuw onderdeel b). In verband hiermee vervallen de in artikel 4 opgenomen legesvrijstellingen voor een aanvraag omgevingsvergunning voor milieu-inrichtingen of beperkte milieutoets. Deze zijn wettelijk geregeld in artikel 2.9a Wet algemene bepalingen omgevingsrecht en artikel 4.10 Besluit omgevingsrecht.</text:p>
          </text:section>
          <text:section text:name="divisie_id1-3-2-3-7" text:style-name="divisie">
            <text:p text:style-name="kop_level1">Artikel I, onderdelen D, F en G (wijziging artikel 10 en onderdelen 1.1.8 en 1.1.9 tarieventabel)</text:p>
            <text:p text:style-name="al">De tariefbepaling over het doen van naspeuringen in de registers van de burgerlijke stand is achterhaald. Een ambtenaar van de burgerlijke stand kan alleen op verzoek en tegen betaling afschriften of uittreksels uit de registers van de burgerlijke stand verstrekken waarvoor in het Legesbesluit akten burgerlijke stand enkele bepalingen met tarief zijn opgenomen. Na een periode van 50 jaar (overlijdensaktes), 75 jaar (huwelijksaktes) en 100 jaar (geboorteaktes) zijn de aktes van de burgerlijke stand openbaar en gratis te raadplegen in de gemeentelijke, regionale of provinciale archieven. Onderdeel 1.1.8 kan daarom vervallen. In verband met het vervallen van onderdeel 1.1.8 wordt onderdeel 1.1.9 vernummerd tot 1.1.8. De verwijzing in artikel 10 is ook aangepast.</text:p>
          </text:section>
          <text:section text:name="divisie_id1-3-2-3-8" text:style-name="divisie">
            <text:p text:style-name="kop_level1">Artikel I, onderdeel G (wijziging onderdelen 1.8.2 tot en met 1.8.2.5 tarieventabel)</text:p>
            <text:p text:style-name="al">De tariefbepalingen over vastgoedinformatie zijn geactualiseerd, mede in verband met de Erfgoedwet en de gemeentelijke erfgoedverordening 2016. Aan onderdeel 1.8.2.1 hebben wij toegevoegd dat het tarief per adres of object geldt. Anders zou het mogelijk zijn voor het opgenomen tarief een afschrift van de gehele BAG te ontvangen. Aan onderdeel 1.8.2.3 hebben wij toegevoegd dat het tarief voor een afschrift van of uittreksel uit het gemeentelijk erfgoedregister per aangewezen cultureel erfgoed geldt.</text:p>
          </text:section>
          <text:section text:name="divisie_id1-3-2-3-9" text:style-name="divisie">
            <text:p text:style-name="kop_level1">Artikel I, onderdeel H (onderdelen 1.16.1.2 en 1.16.1.3 tarieventabel)</text:p>
            <text:p text:style-name="al">Dit betreft een redactionele aanpassing van de tariefstelling voor aanvragen om een aanwezigheidsvergunning voor een kansspelautomaat voor meer dan vier jaar.</text:p>
          </text:section>
          <text:section text:name="divisie_id1-3-2-3-10" text:style-name="divisie">
            <text:p text:style-name="kop_level1">Artikel I, onderdeel I (onderdelen 2.1.1.1 en 2.1.1.2 tarieventabel)</text:p>
            <text:p text:style-name="al">Wij hebben aan de UAV 2012 de vindplaats toegevoegd (Stcrt. 2012, 1567). Verder hebben wij enkele redactionele wijzigingen aangebracht. </text:p>
          </text:section>
          <text:section text:name="divisie_id1-3-2-3-11" text:style-name="divisie">
            <text:p text:style-name="kop_level1">Artikel I, onderdeel J (onderdelen 2.3.6 tot en met 2.3.13 tarieventabel)</text:p>
          </text:section>
          <text:section text:name="divisie_id1-3-2-3-12" text:style-name="divisie">
            <text:p text:style-name="kop_level1">Onderdeel 2.3.6</text:p>
            <text:p text:style-name="al">Wij hebben de tariefbepalingen voor monumenten en beschermde stads- en dorpsgezichten geactualiseerd in verband met de Erfgoedwet en de gemeentelijke erfgoedverordening 2016.</text:p>
          </text:section>
          <text:section text:name="divisie_id1-3-2-3-13" text:style-name="divisie">
            <text:p text:style-name="kop_level1">Onderdeel 2.3.7</text:p>
            <text:p text:style-name="al">Dit onderdeel is niet gewijzigd en alleen voor de overzichtelijkheid in het wijzigingsbesluit opgenomen.</text:p>
          </text:section>
          <text:section text:name="divisie_id1-3-2-3-14" text:style-name="divisie">
            <text:p text:style-name="kop_level1">Onderdelen 2.3.8 tot en met 2.3.11</text:p>
            <text:p text:style-name="al">Wij hebben enkele redactionele wijzigingen aangebracht in de tariefbepalingen voor aangehaakte omgevingsvergunningen. Er is geen sprake van inhoudelijke wijzigingen. De artikelen 2.3.9A, 2.3.10A en 2.3.11 zijn gereserveerd. Er zijn geen beschrijvingen en tariefstelling opgenomen, omdat er op dit moment geen beleid of verplicht vergunningenproces aan ten grondslag ligt. </text:p>
          </text:section>
          <text:section text:name="divisie_id1-3-2-3-15" text:style-name="divisie">
            <text:p text:style-name="kop_level1">Onderdeel 2.3.10</text:p>
            <text:p text:style-name="al">Met de toevoeging van artikel 2.3.10.1 wordt voorkomen dat er een ongewenste situatie ontstaat. Een onbedoelde verhoging van de leges voor het kappen van een boom in het beschermde dorpsgezicht Rijksstraatweg Haren alsmede een niet te rechtvaardigen verschil in te heffen leges tussen het vellen van een boom in het beschermd dorpsgezicht en daarbuiten worden daarmee voorkomen.</text:p>
            <text:p text:style-name="al">Allereerst geldt deze regel alleen in het beschermde dorpsgezicht Rijksstraatweg Haren. Deze regel geldt voorts alleen voor solitaire bomen, nier voor bomen die onderdeel uitmaken van een houtwal of een andere landschappelijke structuur. Immers, in dat geval is er geen sprake van een solitaire boom, maar maakt deze onderdeel uit van een groene structuur (bijvoorbeeld houtwal, rij aanéénsluitende bomen etc.).</text:p>
            <text:p text:style-name="al">Alleen bij solitaire bomen in een tuin of op een erf (bijvoorbeeld een enkele boom in een tuin) zal deze nadere regel worden toegepast. De achtergrond hiervan is dat de waarde van bomen die onderdeel uitmaken van een groene structuur meestal hoger is en meer onderzoek en meer een afweging van belangen moet worden gedaan of de betreffende boom ook daadwerkelijk gekapt kan worden. Deze groene structuren maken ook direct deel uit van de verschijningsvorm van het beschermde dorpsgezicht in tegenstelling tot de enkele incidentele boom in bijvoorbeeld een tuin. Uit de tekst van de nadere regel vloeit voort dat het gaat om particuliere terreinen (erf of tuin).</text:p>
          </text:section>
          <text:section text:name="divisie_id1-3-2-3-16" text:style-name="divisie">
            <text:p text:style-name="kop_level1">Onderdelen 2.3.12 en 2.3.13</text:p>
            <text:p text:style-name="al">Wij hebben de tariefbepalingen over de natuurtoets bij een aanvraag voor een omgevingsvergunning gewijzigd in verband met de nieuwe Wet natuurbescherming en het gewijzigde Besluit omgevingsrecht. De wijziging houdt verband met de keuze van de wetgever om het aanhaken van de natuurtoets aan een (meervoudige) omgevingsvergunning niet verplicht maar facultatief te maken. Daarom is het deel van de Wet natuurbescherming dat de Wet algemene bepalingen omgevingsrecht wijzigt (artikel 10.8) niet in werking getreden en heeft een aanvulling van het Besluit omgevingsrecht plaatsgevonden (artikel 2.2aa). De legesbepalingen zijn aan de nieuwe wettelijke bepalingen aangepast.</text:p>
          </text:section>
          <text:section text:name="divisie_id1-3-2-3-17" text:style-name="divisie">
            <text:p text:style-name="kop_level1">Tariefaanpassing Hoofdstuk 6.</text:p>
            <text:p text:style-name="al">De tarieven genoemd bij de artikelen 1.6.1 tot en met 1.6.3 zijn aangepast aan de maximale tarieven die de Wet bescherming persoonsgegevens (Wpb) en het Besluit kostenvergoeding rechten betrokkene Wbp toestaan.</text:p>
          </text:section>
          <text:section text:name="divisie_id1-3-2-3-18" text:style-name="divisie">
            <text:p text:style-name="kop_level1">Artikel II</text:p>
            <text:p text:style-name="al">De wijzigingsverordening kan zo spoedig mogelijk na de bekendmaking ervan in het (elektronische) gemeenteblad in werking treden. Daarom hebben wij de inwerkingtreding gesteld op de eerste dag na die van de bekendmaking. Dat is tevens de datum van ingang van de heffing. De gewijzigde bepalingen blijven van toepassing op belastbare feiten die zich eerder hebben voorgeda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1077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7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7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ordening tot wijziging van de verordening op de heffing en invordering leges 2011 en de daarbij behorende tarieventab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0772</meta:user-defined>
    <meta:user-defined meta:name="OVERHEIDop.GmbID/DC.identifier">gmb-2017-110772</meta:user-defined>
    <meta:user-defined meta:name="OVERHEID.TaxonomieBeleidsagenda/OVERHEID.category">Financiën | Organisatie en beleid</meta:user-defined>
    <meta:user-defined meta:name="OVERHEID.Gemeente/DC.spatial">Haren</meta:user-defined>
    <meta:user-defined meta:name="DC.source">artikel 156, tweede lid, van de Gemeentewet;1.0:c:BWBR0005416&amp;artikel=156&amp;lid=2&amp;g=2017-01-01</meta:user-defined>
    <meta:user-defined meta:name="DC.source">artikel 229, eerste lid, van de Gemeentewet;1.0:c:BWBR0005416&amp;artikel=229&amp;lid=1&amp;g=2017-01-01</meta:user-defined>
    <meta:user-defined meta:name="DC.source">artikel 2, tweede lid, van de Paspoortwet;1.0:c:BWBR0005212&amp;artikel=2&amp;lid=2&amp;g=2017-03-01</meta:user-defined>
    <meta:user-defined meta:name="DC.source">artikel 7 van de Paspoortwet;1.0:c:BWBR0005212&amp;artikel=7&amp;g=2017-03-01</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OVERHEIDgvop.Informatietype/DC.type">Verordeningen</meta:user-defined>
    <meta:user-defined meta:name="OVERHEID.Gemeente/OVERHEID.authority">Haren</meta:user-defined>
    <meta:user-defined meta:name="OVERHEID.Gemeente/DCTERMS.publisher">Haren</meta:user-defined>
    <meta:user-defined meta:name="OVERHEIDop.versieInformatie"/>
  </office:meta>
</office:document-meta>
</file>