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tussen 81 en 83 (vellen boom); 402576; 14-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6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6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Geradtsweg tussen 81 en 83 (vellen boom); 402576; 14-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69</meta:user-defined>
    <meta:user-defined meta:name="OVERHEIDop.GmbID/DC.identifier">gmb-2017-110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N 81</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02 471950</meta:user-defined>
    <meta:user-defined meta:name="OVERHEIDop.versieInformatie"/>
  </office:meta>
</office:document-meta>
</file>