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atouwse Singel 23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met een termijn van maximaal 6 weken voor: Batouwse Singel 23, 4033 KP in Lienden, het bouwen van een   carport, Beslistermijn verlengd tot 08-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6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atouwse Singel 2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66</meta:user-defined>
    <meta:user-defined meta:name="OVERHEIDop.GmbID/DC.identifier">gmb-2017-11076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7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P 23</meta:user-defined>
    <meta:user-defined meta:name="OVERHEIDop.woonplaats">Lienden</meta:user-defined>
    <meta:user-defined meta:name="OVERHEIDop.straatnaam">Batouwse singe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2376 437333</meta:user-defined>
    <meta:user-defined meta:name="OVERHEIDop.versieInformatie"/>
  </office:meta>
</office:document-meta>
</file>