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vaststellen maatwerk inzake de vetafscheider/slibvangput, Dorpsstraat 112A,  2712 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besloten is om maatwerk vast te stellen inzake de vetafscheider/slibvangput. De locatie betreft <text:span text:style-name="nadrukvet">Dorpsstraat 112A,</text:span></text:p>
            <text:p text:style-name="common-al">
            <text:span text:style-name="nadrukvet"> 2712 AN te Zoetermeer</text:span>.</text:p>
            <text:p text:style-name="common-al"/>
            <text:p text:style-name="common-al">
            <text:span text:style-name="nadrukvet">Bezwaar</text:span>
          </text:p>
            <text:p text:style-name="common-al">De beschikking is op 15 juni 2017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text:span text:style-name="nadrukvet"> 00486889</text:span>. Aan de behandeling van het bezwaarschrift zijn voor de indiener geen kosten verbonden.</text:p>
            <text:p text:style-name="common-al"/>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076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6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6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Activiteitenbesluit, vaststellen maatwerk inzake de vetafscheider/slibvangput, Dorpsstraat 112A,  2712 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64</meta:user-defined>
    <meta:user-defined meta:name="OVERHEIDop.GmbID/DC.identifier">gmb-2017-110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N 112a</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67 452302</meta:user-defined>
    <meta:user-defined meta:name="OVERHEIDop.versieInformatie"/>
  </office:meta>
</office:document-meta>
</file>