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uni 2017, Nieuwstraat 113 A, 5126 CC</text:p>
            <text:p text:style-name="common-al">vergroten aanbouw aan achterzijde van Maalderij ’t Stoom (rijksmonument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76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6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6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62</meta:user-defined>
    <meta:user-defined meta:name="OVERHEIDop.GmbID/DC.identifier">gmb-2017-110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113a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9 395642</meta:user-defined>
    <meta:user-defined meta:name="OVERHEIDop.versieInformatie"/>
  </office:meta>
</office:document-meta>
</file>