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Apollo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</text:p>
            <text:p text:style-name="common-al">Datum verzending besluit: 19 juni 2017</text:p>
            <text:p text:style-name="common-al">Ons kenmerk:WB/2017/010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076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6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6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Apollo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61</meta:user-defined>
    <meta:user-defined meta:name="OVERHEIDop.GmbID/DC.identifier">gmb-2017-110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E 12</meta:user-defined>
    <meta:user-defined meta:name="OVERHEIDop.woonplaats">Oostzaan</meta:user-defined>
    <meta:user-defined meta:name="OVERHEIDop.straatnaam">Apollolaan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37 495718</meta:user-defined>
    <meta:user-defined meta:name="OVERHEIDop.versieInformatie"/>
  </office:meta>
</office:document-meta>
</file>