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van Oijen, George Stephensonweg 37, 3133 K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van Oijen, geboren 11-09-1963, George Stephensonweg 37, 3133 KJ  Vlaardingen, met ingang van 11-10-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076</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6</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6</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van Oijen, George Stephensonweg 37, 3133 KJ,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1076</meta:user-defined>
    <meta:user-defined meta:name="OVERHEIDop.GmbID/DC.identifier">gmb-2017-1107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KJ 33</meta:user-defined>
    <meta:user-defined meta:name="OVERHEIDop.woonplaats">Vlaardingen</meta:user-defined>
    <meta:user-defined meta:name="OVERHEIDop.straatnaam">George Stephenson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0987 435631</meta:user-defined>
    <meta:user-defined meta:name="OVERHEIDop.versieInformatie"/>
  </office:meta>
</office:document-meta>
</file>