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an week 25: Kerkstraat 9 (verbouwen monumentaal pand); 407099; 15-06-2017;moet zijn: Kerkstraat 9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5-06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10759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759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759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van week 25: Kerkstraat 9 (verbouwen monumentaal pand); 407099; 15-06-2017;moet zijn: Kerkstraat 9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759</meta:user-defined>
    <meta:user-defined meta:name="OVERHEIDop.GmbID/DC.identifier">gmb-2017-1107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CS 98</meta:user-defined>
    <meta:user-defined meta:name="OVERHEIDop.woonplaats">Hilversum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348 470765</meta:user-defined>
    <meta:user-defined meta:name="OVERHEIDop.versieInformatie"/>
  </office:meta>
</office:document-meta>
</file>