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Drank- en Horeca model A, Bethlehems Kerkplein 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is binnengekomen van:</text:p>
            <text:p text:style-name="common-al">Restaurant En Wijn, voor het exploiteren van een horecabedrijf aan de <text:span text:style-name="nadrukvet">Bethlehems Kerkplein 42</text:span>:</text:p>
            <text:p text:style-name="common-al">een vergunning op grond van artikel 3 van de Drank- en Horecawet </text:p>
            <text:p text:style-name="common-al">Deze aanvraag ligt voor een ieder gedurende twee weken ter inzage bij de afdeling Fysieke Leefomgeving, sectie Vergunningen, Lübeckplein 2. U kunt de stukken inzien na een telefonische afspraak met een medewerker van de sectie Vergunningen, bereikbaar op telefoonnummer 14038.</text:p>
            <text:p text:style-name="last-al">Gedurende de termijn van terinzagelegging kunnen schriftelijke reacties worden ingediend bij het gemeentebestuur van Zwolle, ter attentie van de afdeling Fysieke Leefomgeving, sectie Vergunningen, Postbus 10007, 8000 GA Zwoll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10752</text:span><text:line-break/><text:date style:data-style-name="dag" text:fixed="true" text:date-value="2017-06-29"/><text:line-break/><text:date style:data-style-name="jaar" text:fixed="true" text:date-value="2017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0752</text:span><text:date style:data-style-name="nicedate" text:fixed="true" text:date-value="2017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0752</text:span><text:date style:data-style-name="nicedate" text:fixed="true" text:date-value="2017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Drank- en Horeca model A, Bethlehems Kerkplein 4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9</meta:user-defined>
    <meta:user-defined meta:name="OVERHEIDop.publicationIssue">110752</meta:user-defined>
    <meta:user-defined meta:name="OVERHEIDop.GmbID/DC.identifier">gmb-2017-110752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11PH 42</meta:user-defined>
    <meta:user-defined meta:name="OVERHEIDop.woonplaats">Zwolle</meta:user-defined>
    <meta:user-defined meta:name="OVERHEIDop.straatnaam">Bethlehems Kerkplein</meta:user-defined>
    <meta:user-defined meta:name="OVERHEIDgvop.Informatietype/DC.type">Beschikkingen | aanvraa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2999 502803</meta:user-defined>
    <meta:user-defined meta:name="OVERHEIDop.versieInformatie"/>
  </office:meta>
</office:document-meta>
</file>