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Anna’s Hoeve, C 9483 (bouwen draagconstructie zonnepanelen); 407821; 20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74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4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4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weide Anna’s Hoeve, C 9483 (bouwen draagconstructie zonnepanelen); 407821; 20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49</meta:user-defined>
    <meta:user-defined meta:name="OVERHEIDop.GmbID/DC.identifier">gmb-2017-110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PV 215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33 470354</meta:user-defined>
    <meta:user-defined meta:name="OVERHEIDop.versieInformatie"/>
  </office:meta>
</office:document-meta>
</file>