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isterbantstraat 27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een woning,   Teisterbantstraat 27, 4012 EE in Kerk-Avezaath (20-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74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4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4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eisterbantstraat 27 in Kerk-Avezaa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48</meta:user-defined>
    <meta:user-defined meta:name="OVERHEIDop.GmbID/DC.identifier">gmb-2017-11074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93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EE 27</meta:user-defined>
    <meta:user-defined meta:name="OVERHEIDop.woonplaats">Kerk-Avezaath</meta:user-defined>
    <meta:user-defined meta:name="OVERHEIDop.straatnaam">Teisterban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202 434395</meta:user-defined>
    <meta:user-defined meta:name="OVERHEIDop.versieInformatie"/>
  </office:meta>
</office:document-meta>
</file>