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Kruiskade 75-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ruiskade 75-77, 3012EE, realiseren van een wandsparing. Het betreft een monument. (aanvraagdatum 26-06-2017, dossiernummer OMV.17.06.00447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0746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746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746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Kruiskade 75-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746</meta:user-defined>
    <meta:user-defined meta:name="OVERHEIDop.GmbID/DC.identifier">gmb-2017-1107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2EE 75</meta:user-defined>
    <meta:user-defined meta:name="OVERHEIDop.woonplaats">Rotterdam</meta:user-defined>
    <meta:user-defined meta:name="OVERHEIDop.straatnaam">Kruiskade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213 437486</meta:user-defined>
    <meta:user-defined meta:name="OVERHEIDop.versieInformatie"/>
  </office:meta>
</office:document-meta>
</file>