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achvolleybaltoernooi 1 juli 2017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7 is de volgende vergunning ver­leend:</text:p>
            <text:p text:style-name="common-al">Sumar, voor Café de Inloop, Greate Buorren 12, Beachvolleybaltoernooi op straat op 3 speelvelden van 12.00 uur tot 20.00 uur op 1 juli 2017. Tijdens de activiteit wordt de Greate Buorren vanaf de kruising Achterwei tot de kruising Koekoekswei afgesloten voor verkeer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74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4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4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achvolleybaltoernooi 1 juli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44</meta:user-defined>
    <meta:user-defined meta:name="OVERHEIDop.GmbID/DC.identifier">gmb-2017-1107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B 12</meta:user-defined>
    <meta:user-defined meta:name="OVERHEIDop.woonplaats">Sumar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12 577032</meta:user-defined>
    <meta:user-defined meta:name="OVERHEIDop.versieInformatie"/>
  </office:meta>
</office:document-meta>
</file>