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98695 - Rijksstraatweg 193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maken van zelfstandige wooneenheden</text:p>
            <text:p text:style-name="tussenkopcur">Locatie : Rijksstraatweg 193 te Beek</text:p>
            <text:p text:style-name="tussenkopcur">Datum besluit : 27-06-2017</text:p>
            <text:p text:style-name="tussenkopcur">Zaaknummer ODRN: W.Z17.10251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73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3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3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98695 - Rijksstraatweg 193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34</meta:user-defined>
    <meta:user-defined meta:name="OVERHEIDop.GmbID/DC.identifier">gmb-2017-1107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L 139</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821 426955</meta:user-defined>
    <meta:user-defined meta:name="OVERHEIDop.versieInformatie"/>
  </office:meta>
</office:document-meta>
</file>