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Fibula 10 in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leggen van een in- uitrit, Fibula 10, 4011 EH in Zoelen   (14-6-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10732</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732</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732</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Fibula 10 in Zo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732</meta:user-defined>
    <meta:user-defined meta:name="OVERHEIDop.GmbID/DC.identifier">gmb-2017-110732</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3275</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11EH 10</meta:user-defined>
    <meta:user-defined meta:name="OVERHEIDop.woonplaats">Zoelen</meta:user-defined>
    <meta:user-defined meta:name="OVERHEIDop.straatnaam">Fibula</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6389 436256</meta:user-defined>
    <meta:user-defined meta:name="OVERHEIDop.versieInformatie"/>
  </office:meta>
</office:document-meta>
</file>