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Pop &amp; Dance in the W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op &amp; Dance in the Woods</text:p>
            <text:p text:style-name="common-al">Datum evenement:	30 juni 2017</text:p>
            <text:p text:style-name="common-al">Locatie:	Caterplein, Leienplein, Raadhuisplein en Kapelstraat in Apeldoorn</text:p>
            <text:p text:style-name="common-al">Datum vergunning:			22 juni 2017</text:p>
            <text:p text:style-name="common-al">Vergunningsnummer:			17/5319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73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3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3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Pop &amp; Dance in the W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30</meta:user-defined>
    <meta:user-defined meta:name="OVERHEIDop.GmbID/DC.identifier">gmb-2017-1107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Cater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0 469975</meta:user-defined>
    <meta:user-defined meta:name="OVERHEIDop.versieInformatie"/>
  </office:meta>
</office:document-meta>
</file>